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46in"/>
    </style:style>
    <style:style style:name="co2" style:family="table-column">
      <style:table-column-properties fo:break-before="auto" style:column-width="0.8299in"/>
    </style:style>
    <style:style style:name="co3" style:family="table-column">
      <style:table-column-properties fo:break-before="auto" style:column-width="1.2681in"/>
    </style:style>
    <style:style style:name="co4" style:family="table-column">
      <style:table-column-properties fo:break-before="auto" style:column-width="2.1366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63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6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54pt solid #000000" fo:border-right="0.54pt solid #000000" fo:border-top="0.54pt solid #000000"/>
      <style:text-properties fo:font-weight="bold" style:font-weight-asian="bold" style:font-weight-complex="bold"/>
    </style:style>
    <style:style style:name="ce3" style:family="table-cell" style:parent-style-name="Default" style:data-style-name="N100">
      <style:table-cell-properties fo:border-bottom="0.54pt solid #000000" fo:border-left="0.54pt solid #000000" fo:border-right="0.54pt solid #000000" fo:border-top="none"/>
    </style:style>
    <style:style style:name="ce4" style:family="table-cell" style:parent-style-name="Default" style:data-style-name="N100">
      <style:table-cell-properties fo:border-bottom="none" fo:border-left="0.54pt solid #000000" fo:border-right="0.54pt solid #000000" fo:border-top="0.54pt solid #000000"/>
      <style:text-properties fo:font-weight="bold" style:font-weight-asian="bold" style:font-weight-complex="bold"/>
    </style:style>
    <style:style style:name="ce5" style:family="table-cell" style:parent-style-name="Default">
      <style:map style:condition="cell-content()=0" style:apply-style-name="RED" style:base-cell-address="Sheet1.B23"/>
      <style:map style:condition="cell-content()&gt;0" style:apply-style-name="Progress" style:base-cell-address="Sheet1.B23"/>
    </style:style>
    <style:style style:name="ce6" style:family="table-cell" style:parent-style-name="Default">
      <style:map style:condition="cell-content()=0" style:apply-style-name="RED" style:base-cell-address="Sheet1.B24"/>
      <style:map style:condition="cell-content()&gt;0" style:apply-style-name="Progress" style:base-cell-address="Sheet1.B24"/>
    </style:style>
    <style:style style:name="ce7" style:family="table-cell" style:parent-style-name="Default">
      <style:map style:condition="cell-content()=0" style:apply-style-name="RED" style:base-cell-address="Sheet1.B25"/>
      <style:map style:condition="cell-content()&gt;0" style:apply-style-name="Progress" style:base-cell-address="Sheet1.B25"/>
    </style:style>
    <style:style style:name="ce8" style:family="table-cell" style:parent-style-name="Default">
      <style:map style:condition="cell-content()=0" style:apply-style-name="RED" style:base-cell-address="Sheet1.B26"/>
      <style:map style:condition="cell-content()&gt;0" style:apply-style-name="Progress" style:base-cell-address="Sheet1.B26"/>
    </style:style>
    <style:style style:name="ce9" style:family="table-cell" style:parent-style-name="Default">
      <style:map style:condition="cell-content()=0" style:apply-style-name="RED" style:base-cell-address="Sheet1.B27"/>
      <style:map style:condition="cell-content()&gt;0" style:apply-style-name="Progress" style:base-cell-address="Sheet1.B27"/>
    </style:style>
    <style:style style:name="ce10" style:family="table-cell" style:parent-style-name="Default">
      <style:map style:condition="cell-content()=0" style:apply-style-name="RED" style:base-cell-address="Sheet1.B28"/>
      <style:map style:condition="cell-content()&gt;0" style:apply-style-name="Progress" style:base-cell-address="Sheet1.B28"/>
    </style:style>
    <style:style style:name="ce11" style:family="table-cell" style:parent-style-name="Default">
      <style:map style:condition="cell-content()=0" style:apply-style-name="RED" style:base-cell-address="Sheet1.B29"/>
      <style:map style:condition="cell-content()&gt;0" style:apply-style-name="Progress" style:base-cell-address="Sheet1.B29"/>
    </style:style>
    <style:style style:name="ce12" style:family="table-cell" style:parent-style-name="Default">
      <style:map style:condition="cell-content()=0" style:apply-style-name="RED" style:base-cell-address="Sheet1.B30"/>
      <style:map style:condition="cell-content()&gt;0" style:apply-style-name="Progress" style:base-cell-address="Sheet1.B30"/>
    </style:style>
    <style:style style:name="ce13" style:family="table-cell" style:parent-style-name="Default">
      <style:map style:condition="cell-content()=0" style:apply-style-name="RED" style:base-cell-address="Sheet1.B31"/>
      <style:map style:condition="cell-content()&gt;0" style:apply-style-name="Progress" style:base-cell-address="Sheet1.B31"/>
    </style:style>
    <style:style style:name="ce14" style:family="table-cell" style:parent-style-name="Default">
      <style:map style:condition="cell-content()=0" style:apply-style-name="RED" style:base-cell-address="Sheet1.B32"/>
      <style:map style:condition="cell-content()&gt;0" style:apply-style-name="Progress" style:base-cell-address="Sheet1.B32"/>
    </style:style>
    <style:style style:name="ce15" style:family="table-cell" style:parent-style-name="Default">
      <style:map style:condition="cell-content()=0" style:apply-style-name="RED" style:base-cell-address="Sheet1.C23"/>
      <style:map style:condition="cell-content()&gt;0" style:apply-style-name="Progress" style:base-cell-address="Sheet1.C23"/>
    </style:style>
    <style:style style:name="ce16" style:family="table-cell" style:parent-style-name="Default">
      <style:map style:condition="cell-content()=0" style:apply-style-name="RED" style:base-cell-address="Sheet1.C24"/>
      <style:map style:condition="cell-content()&gt;0" style:apply-style-name="Progress" style:base-cell-address="Sheet1.C24"/>
    </style:style>
    <style:style style:name="ce17" style:family="table-cell" style:parent-style-name="Default">
      <style:map style:condition="cell-content()=0" style:apply-style-name="RED" style:base-cell-address="Sheet1.C25"/>
      <style:map style:condition="cell-content()&gt;0" style:apply-style-name="Progress" style:base-cell-address="Sheet1.C25"/>
    </style:style>
    <style:style style:name="ce18" style:family="table-cell" style:parent-style-name="Default">
      <style:map style:condition="cell-content()=0" style:apply-style-name="RED" style:base-cell-address="Sheet1.C26"/>
      <style:map style:condition="cell-content()&gt;0" style:apply-style-name="Progress" style:base-cell-address="Sheet1.C26"/>
    </style:style>
    <style:style style:name="ce19" style:family="table-cell" style:parent-style-name="Default">
      <style:map style:condition="cell-content()=0" style:apply-style-name="RED" style:base-cell-address="Sheet1.C27"/>
      <style:map style:condition="cell-content()&gt;0" style:apply-style-name="Progress" style:base-cell-address="Sheet1.C27"/>
    </style:style>
    <style:style style:name="ce20" style:family="table-cell" style:parent-style-name="Default">
      <style:map style:condition="cell-content()=0" style:apply-style-name="RED" style:base-cell-address="Sheet1.C28"/>
      <style:map style:condition="cell-content()&gt;0" style:apply-style-name="Progress" style:base-cell-address="Sheet1.C28"/>
    </style:style>
    <style:style style:name="ce21" style:family="table-cell" style:parent-style-name="Default">
      <style:map style:condition="cell-content()=0" style:apply-style-name="RED" style:base-cell-address="Sheet1.C29"/>
      <style:map style:condition="cell-content()&gt;0" style:apply-style-name="Progress" style:base-cell-address="Sheet1.C29"/>
    </style:style>
    <style:style style:name="ce22" style:family="table-cell" style:parent-style-name="Default">
      <style:map style:condition="cell-content()=0" style:apply-style-name="RED" style:base-cell-address="Sheet1.C30"/>
      <style:map style:condition="cell-content()&gt;0" style:apply-style-name="Progress" style:base-cell-address="Sheet1.C30"/>
    </style:style>
    <style:style style:name="ce23" style:family="table-cell" style:parent-style-name="Default">
      <style:map style:condition="cell-content()=0" style:apply-style-name="RED" style:base-cell-address="Sheet1.C31"/>
      <style:map style:condition="cell-content()&gt;0" style:apply-style-name="Progress" style:base-cell-address="Sheet1.C31"/>
    </style:style>
    <style:style style:name="ce24" style:family="table-cell" style:parent-style-name="Default">
      <style:map style:condition="cell-content()=0" style:apply-style-name="RED" style:base-cell-address="Sheet1.C32"/>
      <style:map style:condition="cell-content()&gt;0" style:apply-style-name="Progress" style:base-cell-address="Sheet1.C32"/>
    </style:style>
    <style:style style:name="ce25" style:family="table-cell" style:parent-style-name="Default">
      <style:table-cell-properties fo:border-bottom="none" fo:border-left="none" fo:border-right="none" fo:border-top="0.06pt solid #000000"/>
    </style:style>
    <style:style style:name="ce26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map style:condition="cell-content()=0" style:apply-style-name="RED" style:base-cell-address="Sheet1.D23"/>
      <style:map style:condition="cell-content()&gt;0" style:apply-style-name="Progress" style:base-cell-address="Sheet1.D23"/>
    </style:style>
    <style:style style:name="ce28" style:family="table-cell" style:parent-style-name="Default">
      <style:map style:condition="cell-content()=0" style:apply-style-name="RED" style:base-cell-address="Sheet1.D24"/>
      <style:map style:condition="cell-content()&gt;0" style:apply-style-name="Progress" style:base-cell-address="Sheet1.D24"/>
    </style:style>
    <style:style style:name="ce29" style:family="table-cell" style:parent-style-name="Default">
      <style:map style:condition="cell-content()=0" style:apply-style-name="RED" style:base-cell-address="Sheet1.D25"/>
      <style:map style:condition="cell-content()&gt;0" style:apply-style-name="Progress" style:base-cell-address="Sheet1.D25"/>
    </style:style>
    <style:style style:name="ce30" style:family="table-cell" style:parent-style-name="Default">
      <style:map style:condition="cell-content()=0" style:apply-style-name="RED" style:base-cell-address="Sheet1.D26"/>
      <style:map style:condition="cell-content()&gt;0" style:apply-style-name="Progress" style:base-cell-address="Sheet1.D26"/>
    </style:style>
    <style:style style:name="ce31" style:family="table-cell" style:parent-style-name="Default">
      <style:map style:condition="cell-content()=0" style:apply-style-name="RED" style:base-cell-address="Sheet1.D27"/>
      <style:map style:condition="cell-content()&gt;0" style:apply-style-name="Progress" style:base-cell-address="Sheet1.D27"/>
    </style:style>
    <style:style style:name="ce32" style:family="table-cell" style:parent-style-name="Default">
      <style:map style:condition="cell-content()=0" style:apply-style-name="RED" style:base-cell-address="Sheet1.D28"/>
      <style:map style:condition="cell-content()&gt;0" style:apply-style-name="Progress" style:base-cell-address="Sheet1.D28"/>
    </style:style>
    <style:style style:name="ce33" style:family="table-cell" style:parent-style-name="Default">
      <style:map style:condition="cell-content()=0" style:apply-style-name="RED" style:base-cell-address="Sheet1.D29"/>
      <style:map style:condition="cell-content()&gt;0" style:apply-style-name="Progress" style:base-cell-address="Sheet1.D29"/>
    </style:style>
    <style:style style:name="ce34" style:family="table-cell" style:parent-style-name="Default">
      <style:map style:condition="cell-content()=0" style:apply-style-name="RED" style:base-cell-address="Sheet1.D30"/>
      <style:map style:condition="cell-content()&gt;0" style:apply-style-name="Progress" style:base-cell-address="Sheet1.D30"/>
    </style:style>
    <style:style style:name="ce35" style:family="table-cell" style:parent-style-name="Default">
      <style:map style:condition="cell-content()=0" style:apply-style-name="RED" style:base-cell-address="Sheet1.D31"/>
      <style:map style:condition="cell-content()&gt;0" style:apply-style-name="Progress" style:base-cell-address="Sheet1.D31"/>
    </style:style>
    <style:style style:name="ce36" style:family="table-cell" style:parent-style-name="Default">
      <style:map style:condition="cell-content()=0" style:apply-style-name="RED" style:base-cell-address="Sheet1.D32"/>
      <style:map style:condition="cell-content()&gt;0" style:apply-style-name="Progress" style:base-cell-address="Sheet1.D32"/>
    </style:style>
    <style:style style:name="ce37" style:family="table-cell" style:parent-style-name="Default">
      <style:map style:condition="cell-content()=0" style:apply-style-name="RED" style:base-cell-address="Sheet1.E23"/>
      <style:map style:condition="cell-content()&gt;0" style:apply-style-name="Progress" style:base-cell-address="Sheet1.E23"/>
    </style:style>
    <style:style style:name="ce38" style:family="table-cell" style:parent-style-name="Default">
      <style:map style:condition="cell-content()=0" style:apply-style-name="RED" style:base-cell-address="Sheet1.E24"/>
      <style:map style:condition="cell-content()&gt;0" style:apply-style-name="Progress" style:base-cell-address="Sheet1.E24"/>
    </style:style>
    <style:style style:name="ce39" style:family="table-cell" style:parent-style-name="Default">
      <style:map style:condition="cell-content()=0" style:apply-style-name="RED" style:base-cell-address="Sheet1.E25"/>
      <style:map style:condition="cell-content()&gt;0" style:apply-style-name="Progress" style:base-cell-address="Sheet1.E25"/>
    </style:style>
    <style:style style:name="ce40" style:family="table-cell" style:parent-style-name="Default">
      <style:map style:condition="cell-content()=0" style:apply-style-name="RED" style:base-cell-address="Sheet1.E26"/>
      <style:map style:condition="cell-content()&gt;0" style:apply-style-name="Progress" style:base-cell-address="Sheet1.E26"/>
    </style:style>
    <style:style style:name="ce41" style:family="table-cell" style:parent-style-name="Default">
      <style:map style:condition="cell-content()=0" style:apply-style-name="RED" style:base-cell-address="Sheet1.E27"/>
      <style:map style:condition="cell-content()&gt;0" style:apply-style-name="Progress" style:base-cell-address="Sheet1.E27"/>
    </style:style>
    <style:style style:name="ce42" style:family="table-cell" style:parent-style-name="Default">
      <style:map style:condition="cell-content()=0" style:apply-style-name="RED" style:base-cell-address="Sheet1.E28"/>
      <style:map style:condition="cell-content()&gt;0" style:apply-style-name="Progress" style:base-cell-address="Sheet1.E28"/>
    </style:style>
    <style:style style:name="ce43" style:family="table-cell" style:parent-style-name="Default">
      <style:map style:condition="cell-content()=0" style:apply-style-name="RED" style:base-cell-address="Sheet1.E29"/>
      <style:map style:condition="cell-content()&gt;0" style:apply-style-name="Progress" style:base-cell-address="Sheet1.E29"/>
    </style:style>
    <style:style style:name="ce44" style:family="table-cell" style:parent-style-name="Default">
      <style:map style:condition="cell-content()=0" style:apply-style-name="RED" style:base-cell-address="Sheet1.E30"/>
      <style:map style:condition="cell-content()&gt;0" style:apply-style-name="Progress" style:base-cell-address="Sheet1.E30"/>
    </style:style>
    <style:style style:name="ce45" style:family="table-cell" style:parent-style-name="Default">
      <style:map style:condition="cell-content()=0" style:apply-style-name="RED" style:base-cell-address="Sheet1.E31"/>
      <style:map style:condition="cell-content()&gt;0" style:apply-style-name="Progress" style:base-cell-address="Sheet1.E31"/>
    </style:style>
    <style:style style:name="ce46" style:family="table-cell" style:parent-style-name="Default">
      <style:map style:condition="cell-content()=0" style:apply-style-name="RED" style:base-cell-address="Sheet1.E32"/>
      <style:map style:condition="cell-content()&gt;0" style:apply-style-name="Progress" style:base-cell-address="Sheet1.E32"/>
    </style:style>
    <style:style style:name="ce47" style:family="table-cell" style:parent-style-name="Default">
      <style:table-cell-properties fo:background-color="#ffff00"/>
    </style:style>
    <style:style style:name="ce48" style:family="table-cell" style:parent-style-name="Default">
      <style:table-cell-properties fo:background-color="#ffff99"/>
    </style:style>
    <style:style style:name="ce49" style:family="table-cell" style:parent-style-name="Default">
      <style:map style:condition="cell-content()=0" style:apply-style-name="RED" style:base-cell-address="Sheet1.F23"/>
      <style:map style:condition="cell-content()&gt;0" style:apply-style-name="Progress" style:base-cell-address="Sheet1.F23"/>
    </style:style>
    <style:style style:name="ce50" style:family="table-cell" style:parent-style-name="Default">
      <style:map style:condition="cell-content()=0" style:apply-style-name="RED" style:base-cell-address="Sheet1.F24"/>
      <style:map style:condition="cell-content()&gt;0" style:apply-style-name="Progress" style:base-cell-address="Sheet1.F24"/>
    </style:style>
    <style:style style:name="ce51" style:family="table-cell" style:parent-style-name="Default">
      <style:map style:condition="cell-content()=0" style:apply-style-name="RED" style:base-cell-address="Sheet1.F25"/>
      <style:map style:condition="cell-content()&gt;0" style:apply-style-name="Progress" style:base-cell-address="Sheet1.F25"/>
    </style:style>
    <style:style style:name="ce52" style:family="table-cell" style:parent-style-name="Default">
      <style:map style:condition="cell-content()=0" style:apply-style-name="RED" style:base-cell-address="Sheet1.F26"/>
      <style:map style:condition="cell-content()&gt;0" style:apply-style-name="Progress" style:base-cell-address="Sheet1.F26"/>
    </style:style>
    <style:style style:name="ce53" style:family="table-cell" style:parent-style-name="Default">
      <style:map style:condition="cell-content()=0" style:apply-style-name="RED" style:base-cell-address="Sheet1.F27"/>
      <style:map style:condition="cell-content()&gt;0" style:apply-style-name="Progress" style:base-cell-address="Sheet1.F27"/>
    </style:style>
    <style:style style:name="ce54" style:family="table-cell" style:parent-style-name="Default">
      <style:map style:condition="cell-content()=0" style:apply-style-name="RED" style:base-cell-address="Sheet1.F28"/>
      <style:map style:condition="cell-content()&gt;0" style:apply-style-name="Progress" style:base-cell-address="Sheet1.F28"/>
    </style:style>
    <style:style style:name="ce55" style:family="table-cell" style:parent-style-name="Default">
      <style:map style:condition="cell-content()=0" style:apply-style-name="RED" style:base-cell-address="Sheet1.F29"/>
      <style:map style:condition="cell-content()&gt;0" style:apply-style-name="Progress" style:base-cell-address="Sheet1.F29"/>
    </style:style>
    <style:style style:name="ce56" style:family="table-cell" style:parent-style-name="Default">
      <style:map style:condition="cell-content()=0" style:apply-style-name="RED" style:base-cell-address="Sheet1.F30"/>
      <style:map style:condition="cell-content()&gt;0" style:apply-style-name="Progress" style:base-cell-address="Sheet1.F30"/>
    </style:style>
    <style:style style:name="ce57" style:family="table-cell" style:parent-style-name="Default">
      <style:map style:condition="cell-content()=0" style:apply-style-name="RED" style:base-cell-address="Sheet1.F31"/>
      <style:map style:condition="cell-content()&gt;0" style:apply-style-name="Progress" style:base-cell-address="Sheet1.F31"/>
    </style:style>
    <style:style style:name="ce58" style:family="table-cell" style:parent-style-name="Default">
      <style:map style:condition="cell-content()=0" style:apply-style-name="RED" style:base-cell-address="Sheet1.F32"/>
      <style:map style:condition="cell-content()&gt;0" style:apply-style-name="Progress" style:base-cell-address="Sheet1.F32"/>
    </style:style>
    <style:style style:name="ce59" style:family="table-cell" style:parent-style-name="Default">
      <style:map style:condition="cell-content()=0" style:apply-style-name="RED" style:base-cell-address="Sheet1.G23"/>
      <style:map style:condition="cell-content()&gt;0" style:apply-style-name="Progress" style:base-cell-address="Sheet1.G23"/>
    </style:style>
    <style:style style:name="ce60" style:family="table-cell" style:parent-style-name="Default">
      <style:map style:condition="cell-content()=0" style:apply-style-name="RED" style:base-cell-address="Sheet1.G24"/>
      <style:map style:condition="cell-content()&gt;0" style:apply-style-name="Progress" style:base-cell-address="Sheet1.G24"/>
    </style:style>
    <style:style style:name="ce61" style:family="table-cell" style:parent-style-name="Default">
      <style:map style:condition="cell-content()=0" style:apply-style-name="RED" style:base-cell-address="Sheet1.G25"/>
      <style:map style:condition="cell-content()&gt;0" style:apply-style-name="Progress" style:base-cell-address="Sheet1.G25"/>
    </style:style>
    <style:style style:name="ce62" style:family="table-cell" style:parent-style-name="Default">
      <style:map style:condition="cell-content()=0" style:apply-style-name="RED" style:base-cell-address="Sheet1.G26"/>
      <style:map style:condition="cell-content()&gt;0" style:apply-style-name="Progress" style:base-cell-address="Sheet1.G26"/>
    </style:style>
    <style:style style:name="ce63" style:family="table-cell" style:parent-style-name="Default">
      <style:map style:condition="cell-content()=0" style:apply-style-name="RED" style:base-cell-address="Sheet1.G27"/>
      <style:map style:condition="cell-content()&gt;0" style:apply-style-name="Progress" style:base-cell-address="Sheet1.G27"/>
    </style:style>
    <style:style style:name="ce64" style:family="table-cell" style:parent-style-name="Default">
      <style:map style:condition="cell-content()=0" style:apply-style-name="RED" style:base-cell-address="Sheet1.G28"/>
      <style:map style:condition="cell-content()&gt;0" style:apply-style-name="Progress" style:base-cell-address="Sheet1.G28"/>
    </style:style>
    <style:style style:name="ce65" style:family="table-cell" style:parent-style-name="Default">
      <style:map style:condition="cell-content()=0" style:apply-style-name="RED" style:base-cell-address="Sheet1.G29"/>
      <style:map style:condition="cell-content()&gt;0" style:apply-style-name="Progress" style:base-cell-address="Sheet1.G29"/>
    </style:style>
    <style:style style:name="ce66" style:family="table-cell" style:parent-style-name="Default">
      <style:map style:condition="cell-content()=0" style:apply-style-name="RED" style:base-cell-address="Sheet1.G30"/>
      <style:map style:condition="cell-content()&gt;0" style:apply-style-name="Progress" style:base-cell-address="Sheet1.G30"/>
    </style:style>
    <style:style style:name="ce67" style:family="table-cell" style:parent-style-name="Default">
      <style:map style:condition="cell-content()=0" style:apply-style-name="RED" style:base-cell-address="Sheet1.G31"/>
      <style:map style:condition="cell-content()&gt;0" style:apply-style-name="Progress" style:base-cell-address="Sheet1.G31"/>
    </style:style>
    <style:style style:name="ce68" style:family="table-cell" style:parent-style-name="Default">
      <style:map style:condition="cell-content()=0" style:apply-style-name="RED" style:base-cell-address="Sheet1.G32"/>
      <style:map style:condition="cell-content()&gt;0" style:apply-style-name="Progress" style:base-cell-address="Sheet1.G32"/>
    </style:style>
    <style:style style:name="ce69" style:family="table-cell" style:parent-style-name="Default">
      <style:table-cell-properties fo:background-color="#99ccff" style:text-align-source="fix" style:repeat-content="false"/>
      <style:paragraph-properties fo:text-align="center" fo:margin-left="0in"/>
    </style:style>
    <style:style style:name="ce70" style:family="table-cell" style:parent-style-name="Default">
      <style:table-cell-properties fo:background-color="#00cccc"/>
    </style:style>
    <style:style style:name="ce71" style:family="table-cell" style:parent-style-name="Default">
      <style:table-cell-properties fo:border-bottom="none" fo:background-color="#00cccc" style:text-align-source="fix" style:repeat-content="false" fo:border-left="0.54pt solid #000000" fo:border-right="none" fo:border-top="0.54pt solid #000000"/>
      <style:paragraph-properties fo:text-align="center" fo:margin-left="0in"/>
    </style:style>
    <style:style style:name="ce72" style:family="table-cell" style:parent-style-name="Default" style:data-style-name="N99">
      <style:table-cell-properties fo:border-bottom="none" fo:background-color="#00cccc" style:text-align-source="fix" style:repeat-content="false" fo:border-left="0.54pt solid #000000" fo:border-right="none" fo:border-top="none"/>
      <style:paragraph-properties fo:text-align="center" fo:margin-left="0in"/>
    </style:style>
    <style:style style:name="ce73" style:family="table-cell" style:parent-style-name="Default">
      <style:table-cell-properties fo:border-bottom="none" fo:background-color="#00cccc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74" style:family="table-cell" style:parent-style-name="Default">
      <style:table-cell-properties fo:border-bottom="none" fo:background-color="#00cccc" fo:border-left="0.54pt solid #000000" fo:border-right="none" fo:border-top="none"/>
    </style:style>
    <style:style style:name="ce75" style:family="table-cell" style:parent-style-name="Default">
      <style:table-cell-properties fo:border-bottom="0.54pt solid #000000" fo:background-color="#00cccc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76" style:family="table-cell" style:parent-style-name="Default" style:data-style-name="N0">
      <style:table-cell-properties fo:border-bottom="none" fo:background-color="#00cccc" style:text-align-source="fix" style:repeat-content="false" fo:border-left="0.54pt solid #000000" fo:border-right="none" fo:border-top="none"/>
      <style:paragraph-properties fo:text-align="center" fo:margin-left="0in"/>
    </style:style>
    <style:style style:name="ce77" style:family="table-cell" style:parent-style-name="Default">
      <style:map style:condition="cell-content()=0" style:apply-style-name="RED" style:base-cell-address="Sheet1.H23"/>
      <style:map style:condition="cell-content()&gt;0" style:apply-style-name="Progress" style:base-cell-address="Sheet1.H23"/>
    </style:style>
    <style:style style:name="ce78" style:family="table-cell" style:parent-style-name="Default">
      <style:map style:condition="cell-content()=0" style:apply-style-name="RED" style:base-cell-address="Sheet1.H24"/>
      <style:map style:condition="cell-content()&gt;0" style:apply-style-name="Progress" style:base-cell-address="Sheet1.H24"/>
    </style:style>
    <style:style style:name="ce79" style:family="table-cell" style:parent-style-name="Default">
      <style:map style:condition="cell-content()=0" style:apply-style-name="RED" style:base-cell-address="Sheet1.H25"/>
      <style:map style:condition="cell-content()&gt;0" style:apply-style-name="Progress" style:base-cell-address="Sheet1.H25"/>
    </style:style>
    <style:style style:name="ce80" style:family="table-cell" style:parent-style-name="Default">
      <style:map style:condition="cell-content()=0" style:apply-style-name="RED" style:base-cell-address="Sheet1.H26"/>
      <style:map style:condition="cell-content()&gt;0" style:apply-style-name="Progress" style:base-cell-address="Sheet1.H26"/>
    </style:style>
    <style:style style:name="ce81" style:family="table-cell" style:parent-style-name="Default">
      <style:map style:condition="cell-content()=0" style:apply-style-name="RED" style:base-cell-address="Sheet1.H27"/>
      <style:map style:condition="cell-content()&gt;0" style:apply-style-name="Progress" style:base-cell-address="Sheet1.H27"/>
    </style:style>
    <style:style style:name="ce82" style:family="table-cell" style:parent-style-name="Default">
      <style:map style:condition="cell-content()=0" style:apply-style-name="RED" style:base-cell-address="Sheet1.H28"/>
      <style:map style:condition="cell-content()&gt;0" style:apply-style-name="Progress" style:base-cell-address="Sheet1.H28"/>
    </style:style>
    <style:style style:name="ce83" style:family="table-cell" style:parent-style-name="Default">
      <style:map style:condition="cell-content()=0" style:apply-style-name="RED" style:base-cell-address="Sheet1.H29"/>
      <style:map style:condition="cell-content()&gt;0" style:apply-style-name="Progress" style:base-cell-address="Sheet1.H29"/>
    </style:style>
    <style:style style:name="ce84" style:family="table-cell" style:parent-style-name="Default">
      <style:map style:condition="cell-content()=0" style:apply-style-name="RED" style:base-cell-address="Sheet1.H30"/>
      <style:map style:condition="cell-content()&gt;0" style:apply-style-name="Progress" style:base-cell-address="Sheet1.H30"/>
    </style:style>
    <style:style style:name="ce85" style:family="table-cell" style:parent-style-name="Default">
      <style:map style:condition="cell-content()=0" style:apply-style-name="RED" style:base-cell-address="Sheet1.H31"/>
      <style:map style:condition="cell-content()&gt;0" style:apply-style-name="Progress" style:base-cell-address="Sheet1.H31"/>
    </style:style>
    <style:style style:name="ce86" style:family="table-cell" style:parent-style-name="Default">
      <style:map style:condition="cell-content()=0" style:apply-style-name="RED" style:base-cell-address="Sheet1.H32"/>
      <style:map style:condition="cell-content()&gt;0" style:apply-style-name="Progress" style:base-cell-address="Sheet1.H32"/>
    </style:style>
    <style:style style:name="ce87" style:family="table-cell" style:parent-style-name="Default">
      <style:table-cell-properties fo:border-bottom="none" fo:background-color="#00cccc" style:text-align-source="fix" style:repeat-content="false" fo:border-left="none" fo:border-right="0.54pt solid #000000" fo:border-top="0.54pt solid #000000"/>
      <style:paragraph-properties fo:text-align="center" fo:margin-left="0in"/>
    </style:style>
    <style:style style:name="ce88" style:family="table-cell" style:parent-style-name="Default">
      <style:table-cell-properties fo:background-color="#00cccc" style:text-align-source="fix" style:repeat-content="false"/>
      <style:paragraph-properties fo:text-align="center" fo:margin-left="0in"/>
    </style:style>
    <style:style style:name="ce89" style:family="table-cell" style:parent-style-name="Default">
      <style:table-cell-properties fo:border-bottom="0.54pt solid #000000" fo:background-color="#00cccc" style:text-align-source="fix" style:repeat-content="false" fo:border-left="none" fo:border-right="none" fo:border-top="none"/>
      <style:paragraph-properties fo:text-align="center" fo:margin-left="0in"/>
    </style:style>
    <style:style style:name="ce90" style:family="table-cell" style:parent-style-name="Default">
      <style:map style:condition="cell-content()=0" style:apply-style-name="RED" style:base-cell-address="Sheet1.I23"/>
      <style:map style:condition="cell-content()&gt;0" style:apply-style-name="Progress" style:base-cell-address="Sheet1.I23"/>
    </style:style>
    <style:style style:name="ce91" style:family="table-cell" style:parent-style-name="Default">
      <style:map style:condition="cell-content()=0" style:apply-style-name="RED" style:base-cell-address="Sheet1.I24"/>
      <style:map style:condition="cell-content()&gt;0" style:apply-style-name="Progress" style:base-cell-address="Sheet1.I24"/>
    </style:style>
    <style:style style:name="ce92" style:family="table-cell" style:parent-style-name="Default">
      <style:map style:condition="cell-content()=0" style:apply-style-name="RED" style:base-cell-address="Sheet1.I25"/>
      <style:map style:condition="cell-content()&gt;0" style:apply-style-name="Progress" style:base-cell-address="Sheet1.I25"/>
    </style:style>
    <style:style style:name="ce93" style:family="table-cell" style:parent-style-name="Default">
      <style:map style:condition="cell-content()=0" style:apply-style-name="RED" style:base-cell-address="Sheet1.I26"/>
      <style:map style:condition="cell-content()&gt;0" style:apply-style-name="Progress" style:base-cell-address="Sheet1.I26"/>
    </style:style>
    <style:style style:name="ce94" style:family="table-cell" style:parent-style-name="Default">
      <style:map style:condition="cell-content()=0" style:apply-style-name="RED" style:base-cell-address="Sheet1.I27"/>
      <style:map style:condition="cell-content()&gt;0" style:apply-style-name="Progress" style:base-cell-address="Sheet1.I27"/>
    </style:style>
    <style:style style:name="ce95" style:family="table-cell" style:parent-style-name="Default">
      <style:map style:condition="cell-content()=0" style:apply-style-name="RED" style:base-cell-address="Sheet1.I28"/>
      <style:map style:condition="cell-content()&gt;0" style:apply-style-name="Progress" style:base-cell-address="Sheet1.I28"/>
    </style:style>
    <style:style style:name="ce96" style:family="table-cell" style:parent-style-name="Default">
      <style:map style:condition="cell-content()=0" style:apply-style-name="RED" style:base-cell-address="Sheet1.I29"/>
      <style:map style:condition="cell-content()&gt;0" style:apply-style-name="Progress" style:base-cell-address="Sheet1.I29"/>
    </style:style>
    <style:style style:name="ce97" style:family="table-cell" style:parent-style-name="Default">
      <style:map style:condition="cell-content()=0" style:apply-style-name="RED" style:base-cell-address="Sheet1.I30"/>
      <style:map style:condition="cell-content()&gt;0" style:apply-style-name="Progress" style:base-cell-address="Sheet1.I30"/>
    </style:style>
    <style:style style:name="ce98" style:family="table-cell" style:parent-style-name="Default">
      <style:map style:condition="cell-content()=0" style:apply-style-name="RED" style:base-cell-address="Sheet1.I31"/>
      <style:map style:condition="cell-content()&gt;0" style:apply-style-name="Progress" style:base-cell-address="Sheet1.I31"/>
    </style:style>
    <style:style style:name="ce99" style:family="table-cell" style:parent-style-name="Default">
      <style:map style:condition="cell-content()=0" style:apply-style-name="RED" style:base-cell-address="Sheet1.I32"/>
      <style:map style:condition="cell-content()&gt;0" style:apply-style-name="Progress" style:base-cell-address="Sheet1.I32"/>
    </style:style>
    <style:style style:name="ce100" style:family="table-cell" style:parent-style-name="Default">
      <style:table-cell-properties fo:border-bottom="none" fo:background-color="#00cccc" fo:border-left="none" fo:border-right="0.54pt solid #000000" fo:border-top="0.54pt solid #000000"/>
    </style:style>
    <style:style style:name="ce101" style:family="table-cell" style:parent-style-name="Default">
      <style:table-cell-properties fo:border-bottom="none" fo:background-color="#00cccc" fo:border-left="none" fo:border-right="0.54pt solid #000000" fo:border-top="none"/>
    </style:style>
    <style:style style:name="ce102" style:family="table-cell" style:parent-style-name="Default">
      <style:table-cell-properties fo:border-bottom="none" fo:background-color="#00cccc" style:text-align-source="fix" style:repeat-content="false" fo:border-left="none" fo:border-right="0.54pt solid #000000" fo:border-top="none"/>
      <style:paragraph-properties fo:text-align="center" fo:margin-left="0in"/>
    </style:style>
    <style:style style:name="ce103" style:family="table-cell" style:parent-style-name="Default">
      <style:table-cell-properties fo:border-bottom="0.54pt solid #000000" fo:background-color="#00cccc" style:text-align-source="fix" style:repeat-content="false" fo:border-left="none" fo:border-right="0.54pt solid #000000" fo:border-top="none"/>
      <style:paragraph-properties fo:text-align="center" fo:margin-left="0in"/>
    </style:style>
    <style:style style:name="ce104" style:family="table-cell" style:parent-style-name="Default">
      <style:map style:condition="cell-content()=0" style:apply-style-name="RED" style:base-cell-address="Sheet1.J23"/>
      <style:map style:condition="cell-content()&gt;0" style:apply-style-name="Progress" style:base-cell-address="Sheet1.J23"/>
    </style:style>
    <style:style style:name="ce105" style:family="table-cell" style:parent-style-name="Default">
      <style:map style:condition="cell-content()=0" style:apply-style-name="RED" style:base-cell-address="Sheet1.J24"/>
      <style:map style:condition="cell-content()&gt;0" style:apply-style-name="Progress" style:base-cell-address="Sheet1.J24"/>
    </style:style>
    <style:style style:name="ce106" style:family="table-cell" style:parent-style-name="Default">
      <style:map style:condition="cell-content()=0" style:apply-style-name="RED" style:base-cell-address="Sheet1.J25"/>
      <style:map style:condition="cell-content()&gt;0" style:apply-style-name="Progress" style:base-cell-address="Sheet1.J25"/>
    </style:style>
    <style:style style:name="ce107" style:family="table-cell" style:parent-style-name="Default">
      <style:map style:condition="cell-content()=0" style:apply-style-name="RED" style:base-cell-address="Sheet1.J26"/>
      <style:map style:condition="cell-content()&gt;0" style:apply-style-name="Progress" style:base-cell-address="Sheet1.J26"/>
    </style:style>
    <style:style style:name="ce108" style:family="table-cell" style:parent-style-name="Default">
      <style:map style:condition="cell-content()=0" style:apply-style-name="RED" style:base-cell-address="Sheet1.J27"/>
      <style:map style:condition="cell-content()&gt;0" style:apply-style-name="Progress" style:base-cell-address="Sheet1.J27"/>
    </style:style>
    <style:style style:name="ce109" style:family="table-cell" style:parent-style-name="Default">
      <style:map style:condition="cell-content()=0" style:apply-style-name="RED" style:base-cell-address="Sheet1.J28"/>
      <style:map style:condition="cell-content()&gt;0" style:apply-style-name="Progress" style:base-cell-address="Sheet1.J28"/>
    </style:style>
    <style:style style:name="ce110" style:family="table-cell" style:parent-style-name="Default">
      <style:map style:condition="cell-content()=0" style:apply-style-name="RED" style:base-cell-address="Sheet1.J29"/>
      <style:map style:condition="cell-content()&gt;0" style:apply-style-name="Progress" style:base-cell-address="Sheet1.J29"/>
    </style:style>
    <style:style style:name="ce111" style:family="table-cell" style:parent-style-name="Default">
      <style:map style:condition="cell-content()=0" style:apply-style-name="RED" style:base-cell-address="Sheet1.J30"/>
      <style:map style:condition="cell-content()&gt;0" style:apply-style-name="Progress" style:base-cell-address="Sheet1.J30"/>
    </style:style>
    <style:style style:name="ce112" style:family="table-cell" style:parent-style-name="Default">
      <style:map style:condition="cell-content()=0" style:apply-style-name="RED" style:base-cell-address="Sheet1.J31"/>
      <style:map style:condition="cell-content()&gt;0" style:apply-style-name="Progress" style:base-cell-address="Sheet1.J31"/>
    </style:style>
    <style:style style:name="ce113" style:family="table-cell" style:parent-style-name="Default">
      <style:map style:condition="cell-content()=0" style:apply-style-name="RED" style:base-cell-address="Sheet1.J32"/>
      <style:map style:condition="cell-content()&gt;0" style:apply-style-name="Progress" style:base-cell-address="Sheet1.J32"/>
    </style:style>
    <style:style style:name="ce114" style:family="table-cell" style:parent-style-name="Default">
      <style:table-cell-properties fo:background-color="transparent"/>
    </style:style>
    <style:style style:name="ce115" style:family="table-cell" style:parent-style-name="Default">
      <style:table-cell-properties fo:border-bottom="none" fo:background-color="#b3b3b3" style:text-align-source="fix" style:repeat-content="false" fo:border-left="0.54pt solid #000000" fo:border-right="0.54pt solid #000000" fo:border-top="0.54pt solid #000000"/>
      <style:paragraph-properties fo:text-align="center" fo:margin-left="0in"/>
    </style:style>
    <style:style style:name="ce116" style:family="table-cell" style:parent-style-name="Default">
      <style:table-cell-properties fo:border-bottom="none" fo:background-color="#b3b3b3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117" style:family="table-cell" style:parent-style-name="Default" style:data-style-name="N99">
      <style:table-cell-properties fo:border-bottom="0.54pt solid #000000" fo:background-color="#b3b3b3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ce118" style:family="table-cell" style:parent-style-name="Default">
      <style:map style:condition="cell-content()=0" style:apply-style-name="RED" style:base-cell-address="Sheet1.K23"/>
      <style:map style:condition="cell-content()&gt;0" style:apply-style-name="Progress" style:base-cell-address="Sheet1.K23"/>
    </style:style>
    <style:style style:name="ce119" style:family="table-cell" style:parent-style-name="Default">
      <style:map style:condition="cell-content()=0" style:apply-style-name="RED" style:base-cell-address="Sheet1.K24"/>
      <style:map style:condition="cell-content()&gt;0" style:apply-style-name="Progress" style:base-cell-address="Sheet1.K24"/>
    </style:style>
    <style:style style:name="ce120" style:family="table-cell" style:parent-style-name="Default">
      <style:map style:condition="cell-content()=0" style:apply-style-name="RED" style:base-cell-address="Sheet1.K25"/>
      <style:map style:condition="cell-content()&gt;0" style:apply-style-name="Progress" style:base-cell-address="Sheet1.K25"/>
    </style:style>
    <style:style style:name="ce121" style:family="table-cell" style:parent-style-name="Default">
      <style:map style:condition="cell-content()=0" style:apply-style-name="RED" style:base-cell-address="Sheet1.K26"/>
      <style:map style:condition="cell-content()&gt;0" style:apply-style-name="Progress" style:base-cell-address="Sheet1.K26"/>
    </style:style>
    <style:style style:name="ce122" style:family="table-cell" style:parent-style-name="Default">
      <style:map style:condition="cell-content()=0" style:apply-style-name="RED" style:base-cell-address="Sheet1.K27"/>
      <style:map style:condition="cell-content()&gt;0" style:apply-style-name="Progress" style:base-cell-address="Sheet1.K27"/>
    </style:style>
    <style:style style:name="ce123" style:family="table-cell" style:parent-style-name="Default">
      <style:map style:condition="cell-content()=0" style:apply-style-name="RED" style:base-cell-address="Sheet1.K28"/>
      <style:map style:condition="cell-content()&gt;0" style:apply-style-name="Progress" style:base-cell-address="Sheet1.K28"/>
    </style:style>
    <style:style style:name="ce124" style:family="table-cell" style:parent-style-name="Default">
      <style:map style:condition="cell-content()=0" style:apply-style-name="RED" style:base-cell-address="Sheet1.K29"/>
      <style:map style:condition="cell-content()&gt;0" style:apply-style-name="Progress" style:base-cell-address="Sheet1.K29"/>
    </style:style>
    <style:style style:name="ce125" style:family="table-cell" style:parent-style-name="Default">
      <style:map style:condition="cell-content()=0" style:apply-style-name="RED" style:base-cell-address="Sheet1.K30"/>
      <style:map style:condition="cell-content()&gt;0" style:apply-style-name="Progress" style:base-cell-address="Sheet1.K30"/>
    </style:style>
    <style:style style:name="ce126" style:family="table-cell" style:parent-style-name="Default">
      <style:map style:condition="cell-content()=0" style:apply-style-name="RED" style:base-cell-address="Sheet1.K31"/>
      <style:map style:condition="cell-content()&gt;0" style:apply-style-name="Progress" style:base-cell-address="Sheet1.K31"/>
    </style:style>
    <style:style style:name="ce127" style:family="table-cell" style:parent-style-name="Default">
      <style:map style:condition="cell-content()=0" style:apply-style-name="RED" style:base-cell-address="Sheet1.K32"/>
      <style:map style:condition="cell-content()&gt;0" style:apply-style-name="Progress" style:base-cell-address="Sheet1.K32"/>
    </style:style>
    <style:style style:name="ce128" style:family="table-cell" style:parent-style-name="Default">
      <style:table-cell-properties fo:border-bottom="none" fo:background-color="#b3b3b3" fo:border-left="0.54pt solid #000000" fo:border-right="0.54pt solid #000000" fo:border-top="0.54pt solid #000000"/>
    </style:style>
    <style:style style:name="ce129" style:family="table-cell" style:parent-style-name="Default">
      <style:table-cell-properties fo:border-bottom="0.54pt solid #000000" fo:background-color="#b3b3b3" style:text-align-source="fix" style:repeat-content="false" fo:border-left="0.54pt solid #000000" fo:border-right="0.54pt solid #000000" fo:border-top="none"/>
      <style:paragraph-properties fo:text-align="center" fo:margin-left="0in"/>
    </style:style>
    <style:style style:name="gr1" style:family="graphic">
      <style:graphic-properties style:protect="position size"/>
    </style:style>
    <style:style style:name="gr2" style:family="graphic">
      <style:graphic-properties fo:background-color="#f1fb04" style:protect="position size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fo:color="#ff0000" fo:font-size="12pt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" form:control-implementation="ooo:com.sun.star.form.component.CommandButton" xml:id="control1" form:id="control1" form:label="Click Here For Bird Strike Test" form:title="Executes Macro to Collect Data, and Send to Python" office:target-frame="" xlink:href="" form:image-data="" form:focus-on-click="false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Runs 'Send To Python' Macro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dom:mousedown" xlink:href="vnd.sun.star.script:Standard.Module1.SendToPython?language=Basic&amp;location=document" xlink:type="simple"/>
              </office:event-listeners>
            </form:button>
            <form:button form:name="ProgUpdate" form:control-implementation="ooo:com.sun.star.form.component.CommandButton" xml:id="control2" form:id="control2" form:label="Update Progress Bar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tatusUpdate?language=Basic&amp;location=document" xlink:type="simple"/>
              </office:event-listeners>
            </form:button>
            <form:button form:name="Kill Python" form:control-implementation="ooo:com.sun.star.form.component.CommandButton" xml:id="control3" form:id="control3" form:label="Cancel" office:target-frame="" xlink:href="" form:image-data="" form:delay-for-repeat="P0D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End Test Now"/>
              </form:properties>
              <office:event-listeners>
                <script:event-listener script:language="ooo:script" script:event-name="dom:mousedown" xlink:href="vnd.sun.star.script:Standard.Module1.HaltTest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4.1445in" svg:height="0.4945in" svg:x="3.0606in" svg:y="3.0398in" draw:control="control1"/>
          <draw:control draw:z-index="1" draw:style-name="gr1" draw:text-style-name="P1" svg:width="3.0193in" svg:height="0.4673in" svg:x="0in" svg:y="5.5012in" draw:control="control2"/>
          <draw:control draw:z-index="2" draw:style-name="gr2" draw:text-style-name="P2" svg:width="0.8126in" svg:height="0.3366in" svg:x="8.8638in" svg:y="3.1882in" draw:control="control3"/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Bird Name</text:p>
          </table:table-cell>
          <table:table-cell office:value-type="string" calcext:value-type="string">
            <text:p>Sample Bird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Small</text:p>
          </table:table-cell>
          <table:table-cell office:value-type="string" calcext:value-type="string">
            <text:p>Average</text:p>
          </table:table-cell>
          <table:table-cell office:value-type="string" calcext:value-type="string">
            <text:p>Large</text:p>
          </table:table-cell>
          <table:table-cell office:value-type="string" calcext:value-type="string">
            <text:p>Units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Bird Wing Span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formula="of:=[.E$9]" office:value-type="string" office:string-value="inches" calcext:value-type="string">
            <text:p>inches</text:p>
          </table:table-cell>
          <table:table-cell table:number-columns-repeated="2"/>
          <table:table-cell table:style-name="ce69" office:value-type="string" calcext:value-type="string" table:number-columns-spanned="3" table:number-rows-spanned="1">
            <text:p>ADVANCED OPTIONS</text:p>
          </table:table-cell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Bird Body Length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formula="of:=[.E$9]" office:value-type="string" office:string-value="inches" calcext:value-type="string">
            <text:p>inches</text:p>
          </table:table-cell>
          <table:table-cell table:number-columns-repeated="2"/>
          <table:table-cell table:style-name="ce70" table:number-columns-repeated="3"/>
          <table:table-cell table:style-name="ce114"/>
          <table:table-cell/>
        </table:table-row>
        <table:table-row table:style-name="ro2">
          <table:table-cell table:number-columns-repeated="7"/>
          <table:table-cell table:style-name="ce71" office:value-type="string" calcext:value-type="string">
            <text:p>Output</text:p>
          </table:table-cell>
          <table:table-cell table:style-name="ce87" office:value-type="string" calcext:value-type="string" table:number-columns-spanned="2" table:number-rows-spanned="1">
            <text:p>[Default = False]</text:p>
          </table:table-cell>
          <table:covered-table-cell table:style-name="ce100"/>
          <table:table-cell table:style-name="ce115" office:value-type="string" calcext:value-type="string">
            <text:p>Test Resolutions</text:p>
          </table:table-cell>
          <table:table-cell table:style-name="ce128" office:value-type="string" calcext:value-type="string">
            <text:p>Operating System (MAC or WIN)</text:p>
          </table:table-cell>
        </table:table-row>
        <table:table-row table:style-name="ro2">
          <table:table-cell office:value-type="string" calcext:value-type="string">
            <text:p>Low Speed</text:p>
          </table:table-cell>
          <table:table-cell office:value-type="float" office:value="15" calcext:value-type="float">
            <text:p>15</text:p>
          </table:table-cell>
          <table:table-cell table:formula="of:=[.E$8]" office:value-type="string" office:string-value="MPH" calcext:value-type="string">
            <text:p>MPH</text:p>
          </table:table-cell>
          <table:table-cell table:number-columns-repeated="4"/>
          <table:table-cell table:style-name="ce72" office:value-type="boolean" office:boolean-value="true" calcext:value-type="boolean">
            <text:p>TRUE</text:p>
          </table:table-cell>
          <table:table-cell table:style-name="ce70"/>
          <table:table-cell table:style-name="ce101"/>
          <table:table-cell table:style-name="ce116" office:value-type="string" calcext:value-type="string">
            <text:p>[Birds / DegStep]</text:p>
          </table:table-cell>
          <table:table-cell table:style-name="ce129" office:value-type="string" calcext:value-type="string">
            <text:p>MAC</text:p>
          </table:table-cell>
        </table:table-row>
        <table:table-row table:style-name="ro3">
          <table:table-cell office:value-type="string" calcext:value-type="string">
            <text:p>High Speed</text:p>
          </table:table-cell>
          <table:table-cell office:value-type="float" office:value="50" calcext:value-type="float">
            <text:p>50</text:p>
          </table:table-cell>
          <table:table-cell table:formula="of:=[.E$8]" office:value-type="string" office:string-value="MPH" calcext:value-type="string">
            <text:p>MPH</text:p>
          </table:table-cell>
          <table:table-cell table:style-name="ce25" office:value-type="string" calcext:value-type="string">
            <text:p>UNITS</text:p>
          </table:table-cell>
          <table:table-cell table:style-name="ce25"/>
          <table:table-cell table:style-name="ce47" office:value-type="string" calcext:value-type="string">
            <text:p>CHOICES</text:p>
          </table:table-cell>
          <table:table-cell/>
          <table:table-cell table:style-name="ce73" office:value-type="string" calcext:value-type="string" table:number-columns-spanned="3" table:number-rows-spanned="1">
            <text:p>^ Output the (x,y) locations </text:p>
          </table:table-cell>
          <table:covered-table-cell table:style-name="ce70"/>
          <table:covered-table-cell table:style-name="ce101"/>
          <table:table-cell table:style-name="ce115" office:value-type="string" calcext:value-type="string">
            <text:p>High [500 / 0.25]</text:p>
          </table:table-cell>
          <table:table-cell/>
        </table:table-row>
        <table:table-row table:style-name="ro2">
          <table:table-cell office:value-type="string" calcext:value-type="string">
            <text:p>Speed Interval</text:p>
          </table:table-cell>
          <table:table-cell office:value-type="float" office:value="5" calcext:value-type="float">
            <text:p>5</text:p>
          </table:table-cell>
          <table:table-cell table:formula="of:=[.E$8]" office:value-type="string" office:string-value="MPH" calcext:value-type="string">
            <text:p>MPH</text:p>
          </table:table-cell>
          <table:table-cell office:value-type="string" calcext:value-type="string">
            <text:p>Bird Speed</text:p>
          </table:table-cell>
          <table:table-cell office:value-type="string" calcext:value-type="string">
            <text:p>MPH</text:p>
          </table:table-cell>
          <table:table-cell table:style-name="ce48" office:value-type="string" calcext:value-type="string">
            <text:p>feet</text:p>
          </table:table-cell>
          <table:table-cell/>
          <table:table-cell table:style-name="ce73" office:value-type="string" calcext:value-type="string" table:number-columns-spanned="3" table:number-rows-spanned="1">
            <text:p>of the birds and blades to</text:p>
          </table:table-cell>
          <table:covered-table-cell table:style-name="ce70"/>
          <table:covered-table-cell table:style-name="ce101"/>
          <table:table-cell table:style-name="ce117" office:value-type="boolean" office:boolean-value="false" calcext:value-type="boolean">
            <text:p>FALSE</text:p>
          </table:table-cell>
          <table:table-cell/>
        </table:table-row>
        <table:table-row table:style-name="ro3">
          <table:table-cell table:number-columns-repeated="3"/>
          <table:table-cell office:value-type="string" calcext:value-type="string">
            <text:p>Bird Size</text:p>
          </table:table-cell>
          <table:table-cell office:value-type="string" calcext:value-type="string">
            <text:p>inches</text:p>
          </table:table-cell>
          <table:table-cell table:style-name="ce48" office:value-type="string" calcext:value-type="string">
            <text:p>inches</text:p>
          </table:table-cell>
          <table:table-cell/>
          <table:table-cell table:style-name="ce73" office:value-type="string" calcext:value-type="string" table:number-columns-spanned="3" table:number-rows-spanned="1">
            <text:p><text:s/>assist in visualization of calculations</text:p>
          </table:table-cell>
          <table:covered-table-cell table:style-name="ce70"/>
          <table:covered-table-cell table:style-name="ce101"/>
          <table:table-cell table:style-name="ce115" office:value-type="string" calcext:value-type="string">
            <text:p>Medium [250 / 0.5]</text:p>
          </table:table-cell>
          <table:table-cell/>
        </table:table-row>
        <table:table-row table:style-name="ro2">
          <table:table-cell office:value-type="string" calcext:value-type="string">
            <text:p>Wind Turbine Data</text:p>
          </table:table-cell>
          <table:table-cell table:number-columns-repeated="2"/>
          <table:table-cell office:value-type="string" calcext:value-type="string">
            <text:p>Blade Speed</text:p>
          </table:table-cell>
          <table:table-cell office:value-type="string" calcext:value-type="string">
            <text:p>RPM</text:p>
          </table:table-cell>
          <table:table-cell table:style-name="ce48" office:value-type="string" calcext:value-type="string">
            <text:p>meters</text:p>
          </table:table-cell>
          <table:table-cell/>
          <table:table-cell table:style-name="ce74"/>
          <table:table-cell table:style-name="ce70"/>
          <table:table-cell table:style-name="ce101"/>
          <table:table-cell table:style-name="ce117" office:value-type="boolean" office:boolean-value="false" calcext:value-type="boolean">
            <text:p>FALSE</text:p>
          </table:table-cell>
          <table:table-cell/>
        </table:table-row>
        <table:table-row table:style-name="ro2">
          <table:table-cell office:value-type="string" calcext:value-type="string">
            <text:p>Turbine Name</text:p>
          </table:table-cell>
          <table:table-cell office:value-type="string" calcext:value-type="string">
            <text:p>WHI VAWT</text:p>
          </table:table-cell>
          <table:table-cell/>
          <table:table-cell office:value-type="string" calcext:value-type="string">
            <text:p>Turbine Size</text:p>
          </table:table-cell>
          <table:table-cell office:value-type="string" calcext:value-type="string">
            <text:p>M</text:p>
          </table:table-cell>
          <table:table-cell table:style-name="ce48" office:value-type="string" calcext:value-type="string">
            <text:p>RPM</text:p>
          </table:table-cell>
          <table:table-cell/>
          <table:table-cell table:style-name="ce73" office:value-type="string" calcext:value-type="string" table:number-columns-spanned="3" table:number-rows-spanned="1">
            <text:p>NOTE: Outputting data will</text:p>
          </table:table-cell>
          <table:covered-table-cell table:style-name="ce88"/>
          <table:covered-table-cell table:style-name="ce102"/>
          <table:table-cell table:style-name="ce116" office:value-type="string" calcext:value-type="string">
            <text:p>Low [100 / 1]</text:p>
          </table:table-cell>
          <table:table-cell/>
        </table:table-row>
        <table:table-row table:style-name="ro4">
          <table:table-cell office:value-type="string" calcext:value-type="string">
            <text:p>Blade Diameter</text:p>
          </table:table-cell>
          <table:table-cell office:value-type="float" office:value="12" calcext:value-type="float">
            <text:p>12</text:p>
          </table:table-cell>
          <table:table-cell table:formula="of:=[.E11]" office:value-type="string" office:string-value="M" calcext:value-type="string">
            <text:p>M</text:p>
          </table:table-cell>
          <table:table-cell table:style-name="ce26" office:value-type="string" calcext:value-type="string">
            <text:p>Blade Meas.</text:p>
          </table:table-cell>
          <table:table-cell table:style-name="ce26" office:value-type="string" calcext:value-type="string">
            <text:p>%c</text:p>
          </table:table-cell>
          <table:table-cell table:style-name="ce48" office:value-type="string" calcext:value-type="string">
            <text:p>mps</text:p>
          </table:table-cell>
          <table:table-cell/>
          <table:table-cell table:style-name="ce75" office:value-type="string" calcext:value-type="string" table:number-columns-spanned="3" table:number-rows-spanned="1">
            <text:p>increase the time for a test</text:p>
          </table:table-cell>
          <table:covered-table-cell table:style-name="ce89"/>
          <table:covered-table-cell table:style-name="ce103"/>
          <table:table-cell table:style-name="ce117" office:value-type="boolean" office:boolean-value="true" calcext:value-type="boolean">
            <text:p>TRUE</text:p>
          </table:table-cell>
          <table:table-cell/>
        </table:table-row>
        <table:table-row table:style-name="ro2">
          <table:table-cell office:value-type="string" calcext:value-type="string">
            <text:p>Hub Diameter</text:p>
          </table:table-cell>
          <table:table-cell office:value-type="float" office:value="0.4" calcext:value-type="float">
            <text:p>0.4</text:p>
          </table:table-cell>
          <table:table-cell table:formula="of:=[.E11]" office:value-type="string" office:string-value="M" calcext:value-type="string">
            <text:p>M</text:p>
          </table:table-cell>
          <table:table-cell table:number-columns-repeated="2"/>
          <table:table-cell table:style-name="ce48" office:value-type="string" calcext:value-type="string">
            <text:p>fps</text:p>
          </table:table-cell>
          <table:table-cell/>
          <table:table-cell table:style-name="ce70" table:number-columns-repeated="3"/>
          <table:table-cell table:style-name="ce114"/>
          <table:table-cell/>
        </table:table-row>
        <table:table-row table:style-name="ro1">
          <table:table-cell office:value-type="string" calcext:value-type="string">
            <text:p>Number of Blades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#</text:p>
          </table:table-cell>
          <table:table-cell table:number-columns-repeated="2"/>
          <table:table-cell table:style-name="ce48" office:value-type="string" calcext:value-type="string">
            <text:p>% of c</text:p>
          </table:table-cell>
          <table:table-cell/>
          <table:table-cell table:style-name="ce71" office:value-type="string" calcext:value-type="string">
            <text:p>Multi-Test</text:p>
          </table:table-cell>
          <table:table-cell table:style-name="ce87" office:value-type="string" calcext:value-type="string" table:number-columns-spanned="2" table:number-rows-spanned="1">
            <text:p>[Default = 0]</text:p>
          </table:table-cell>
          <table:covered-table-cell table:style-name="ce100"/>
          <table:table-cell table:number-columns-repeated="2"/>
        </table:table-row>
        <table:table-row table:style-name="ro1">
          <table:table-cell office:value-type="string" calcext:value-type="string">
            <text:p>Chord Length</text:p>
          </table:table-cell>
          <table:table-cell office:value-type="float" office:value="0.439" calcext:value-type="float">
            <text:p>0.44</text:p>
          </table:table-cell>
          <table:table-cell table:formula="of:=[.E11]" office:value-type="string" office:string-value="M" calcext:value-type="string">
            <text:p>M</text:p>
          </table:table-cell>
          <table:table-cell table:number-columns-repeated="2"/>
          <table:table-cell table:style-name="ce48" office:value-type="string" calcext:value-type="string">
            <text:p>mph</text:p>
          </table:table-cell>
          <table:table-cell/>
          <table:table-cell table:style-name="ce76" office:value-type="float" office:value="0" calcext:value-type="float">
            <text:p>0</text:p>
          </table:table-cell>
          <table:table-cell table:style-name="ce70"/>
          <table:table-cell table:style-name="ce101"/>
          <table:table-cell table:number-columns-repeated="2"/>
        </table:table-row>
        <table:table-row table:style-name="ro2">
          <table:table-cell office:value-type="string" calcext:value-type="string">
            <text:p>Thickness</text:p>
          </table:table-cell>
          <table:table-cell office:value-type="float" office:value="0.18" calcext:value-type="float">
            <text:p>0.18</text:p>
          </table:table-cell>
          <table:table-cell table:formula="of:=[.E12]" office:value-type="string" office:string-value="%c" calcext:value-type="string">
            <text:p>%c</text:p>
          </table:table-cell>
          <table:table-cell table:number-columns-repeated="4"/>
          <table:table-cell table:style-name="ce73" office:value-type="string" calcext:value-type="string" table:number-columns-spanned="3" table:number-rows-spanned="1">
            <text:p>^ Run # of copies of test with</text:p>
          </table:table-cell>
          <table:covered-table-cell table:style-name="ce88"/>
          <table:covered-table-cell table:style-name="ce102"/>
          <table:table-cell table:number-columns-repeated="2"/>
        </table:table-row>
        <table:table-row table:style-name="ro2">
          <table:table-cell office:value-type="string" calcext:value-type="string">
            <text:p>Thickness Location</text:p>
          </table:table-cell>
          <table:table-cell table:formula="of:=1/3" office:value-type="float" office:value="0.333333333333333" calcext:value-type="float">
            <text:p>0.33</text:p>
          </table:table-cell>
          <table:table-cell table:formula="of:=[.E12]" office:value-type="string" office:string-value="%c" calcext:value-type="string">
            <text:p>%c</text:p>
          </table:table-cell>
          <table:table-cell office:value-type="string" calcext:value-type="string">
            <text:p>[From Leading Edge]</text:p>
          </table:table-cell>
          <table:table-cell table:number-columns-repeated="3"/>
          <table:table-cell table:style-name="ce73" office:value-type="string" calcext:value-type="string" table:number-columns-spanned="3" table:number-rows-spanned="1">
            <text:p>0.90 to 1.05 of the degree step</text:p>
          </table:table-cell>
          <table:covered-table-cell table:style-name="ce88"/>
          <table:covered-table-cell table:style-name="ce102"/>
          <table:table-cell table:number-columns-repeated="2"/>
        </table:table-row>
        <table:table-row table:style-name="ro1">
          <table:table-cell table:number-columns-repeated="7"/>
          <table:table-cell table:style-name="ce75" office:value-type="string" calcext:value-type="string" table:number-columns-spanned="3" table:number-rows-spanned="1">
            <text:p>Single Test → Set Multi-Test = 0</text:p>
          </table:table-cell>
          <table:covered-table-cell table:style-name="ce89"/>
          <table:covered-table-cell table:style-name="ce103"/>
          <table:table-cell table:number-columns-repeated="2"/>
        </table:table-row>
        <table:table-row table:style-name="ro1">
          <table:table-cell office:value-type="string" calcext:value-type="string">
            <text:p>Low Blade Speed</text:p>
          </table:table-cell>
          <table:table-cell office:value-type="float" office:value="25" calcext:value-type="float">
            <text:p>25</text:p>
          </table:table-cell>
          <table:table-cell table:formula="of:=[.$E$10]" office:value-type="string" office:string-value="RPM" calcext:value-type="string">
            <text:p>RPM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High Blade Speed</text:p>
          </table:table-cell>
          <table:table-cell office:value-type="float" office:value="65" calcext:value-type="float">
            <text:p>65</text:p>
          </table:table-cell>
          <table:table-cell table:formula="of:=[.$E$10]" office:value-type="string" office:string-value="RPM" calcext:value-type="string">
            <text:p>RPM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lade Speed Interval</text:p>
          </table:table-cell>
          <table:table-cell office:value-type="float" office:value="5" calcext:value-type="float">
            <text:p>5</text:p>
          </table:table-cell>
          <table:table-cell table:formula="of:=[.$E$10]" office:value-type="string" office:string-value="RPM" calcext:value-type="string">
            <text:p>RPM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4">
          <table:table-cell table:style-name="ce1" office:value-type="string" calcext:value-type="string">
            <text:p>Ready for Use</text:p>
          </table:table-cell>
          <table:table-cell table:style-name="ce5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77" office:value-type="float" office:value="0" calcext:value-type="float">
            <text:p>0</text:p>
          </table:table-cell>
          <table:table-cell table:style-name="ce9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office:value-type="string" calcext:value-type="string">
            <text:p>Test Started:</text:p>
          </table:table-cell>
          <table:table-cell table:style-name="ce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91" office:value-type="float" office:value="0" calcext:value-type="float">
            <text:p>0</text:p>
          </table:table-cell>
          <table:table-cell table:style-name="ce105" office:value-type="float" office:value="0" calcext:value-type="float">
            <text:p>0</text:p>
          </table:table-cell>
          <table:table-cell table:style-name="ce119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10:03 AM</text:p>
          </table:table-cell>
          <table:table-cell table:style-name="ce7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92" office:value-type="float" office:value="0" calcext:value-type="float">
            <text:p>0</text:p>
          </table:table-cell>
          <table:table-cell table:style-name="ce106" office:value-type="float" office:value="0" calcext:value-type="float">
            <text:p>0</text:p>
          </table:table-cell>
          <table:table-cell table:style-name="ce120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2" office:value-type="string" calcext:value-type="string">
            <text:p>Expected Complete:</text:p>
          </table:table-cell>
          <table:table-cell table:style-name="ce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6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93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21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office:annotation draw:style-name="gr3" draw:text-style-name="P3" svg:width="1.1409in" svg:height="0.2346in" svg:x="1.7508in" svg:y="3.813in" draw:caption-point-x="-0.2402in" draw:caption-point-y="0.5496in">
              <dc:date>2014-07-09T00:00:00</dc:date>
              <text:p text:style-name="P3"><text:span text:style-name="T1">Rough Estimate</text:span></text:p>
            </office:annotation>
            <text:p>Allow 1 min runtime</text:p>
          </table:table-cell>
          <table:table-cell table:style-name="ce9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81" office:value-type="float" office:value="0" calcext:value-type="float">
            <text:p>0</text:p>
          </table:table-cell>
          <table:table-cell table:style-name="ce94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22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4" office:value-type="string" calcext:value-type="string">
            <text:p>Last Update</text:p>
          </table:table-cell>
          <table:table-cell table:style-name="ce10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23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3" office:value-type="string" calcext:value-type="string">
            <text:p>Not Updated Yet</text:p>
          </table:table-cell>
          <table:table-cell table:style-name="ce11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96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24" office:value-type="float" office:value="0" calcext:value-type="float">
            <text:p>0</text:p>
          </table:table-cell>
          <table:table-cell/>
        </table:table-row>
        <table:table-row table:style-name="ro4">
          <table:table-cell/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84" office:value-type="float" office:value="0" calcext:value-type="float">
            <text:p>0</text:p>
          </table:table-cell>
          <table:table-cell table:style-name="ce97" office:value-type="float" office:value="0" calcext:value-type="float">
            <text:p>0</text:p>
          </table:table-cell>
          <table:table-cell table:style-name="ce111" office:value-type="float" office:value="0" calcext:value-type="float">
            <text:p>0</text:p>
          </table:table-cell>
          <table:table-cell table:style-name="ce125" office:value-type="float" office:value="0" calcext:value-type="float">
            <text:p>0</text:p>
          </table:table-cell>
          <table:table-cell/>
        </table:table-row>
        <table:table-row table:style-name="ro4">
          <table:table-cell/>
          <table:table-cell table:style-name="ce13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85" office:value-type="float" office:value="0" calcext:value-type="float">
            <text:p>0</text:p>
          </table:table-cell>
          <table:table-cell table:style-name="ce98" office:value-type="float" office:value="0" calcext:value-type="float">
            <text:p>0</text:p>
          </table:table-cell>
          <table:table-cell table:style-name="ce112" office:value-type="float" office:value="0" calcext:value-type="float">
            <text:p>0</text:p>
          </table:table-cell>
          <table:table-cell table:style-name="ce126" office:value-type="float" office:value="0" calcext:value-type="float">
            <text:p>0</text:p>
          </table:table-cell>
          <table:table-cell/>
        </table:table-row>
        <table:table-row table:style-name="ro4">
          <table:table-cell/>
          <table:table-cell table:style-name="ce14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4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8" office:value-type="float" office:value="0" calcext:value-type="float">
            <text:p>0</text:p>
          </table:table-cell>
          <table:table-cell table:style-name="ce86" office:value-type="float" office:value="0" calcext:value-type="float">
            <text:p>0</text:p>
          </table:table-cell>
          <table:table-cell table:style-name="ce99" office:value-type="float" office:value="0" calcext:value-type="float">
            <text:p>0</text:p>
          </table:table-cell>
          <table:table-cell table:style-name="ce113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3"/>
          <table:table-cell office:value-type="string" calcext:value-type="string">
            <text:p>Note: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Running other applications will increase the run-time</text:p>
          </table:table-cell>
          <table:table-cell table:number-columns-repeated="8"/>
        </table:table-row>
        <table:table-row table:style-name="ro1">
          <table:table-cell table:number-columns-repeated="3"/>
          <table:table-cell office:value-type="string" calcext:value-type="string">
            <text:p>Let simulation run at least 1 minute and to 1% completion before completion time can be estimated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Bird Speeds </text:p>
          </table:table-cell>
          <table:table-cell office:value-type="string" calcext:value-type="string">
            <text:p>http://web.stanford.edu/group/stanfordbirds/text/essays/How_Fast.html</text:p>
          </table:table-cell>
          <table:table-cell table:number-columns-repeated="10"/>
        </table:table-row>
        <table:table-row table:style-name="ro3" table:number-rows-repeated="6">
          <table:table-cell table:number-columns-repeated="12"/>
        </table:table-row>
        <table:table-row table:style-name="ro2">
          <table:table-cell table:number-columns-repeated="12"/>
        </table:table-row>
        <calcext:conditional-formats>
          <calcext:conditional-format calcext:target-range-address="Sheet1.B28:Sheet1.B28">
            <calcext:condition calcext:apply-style-name="RED" calcext:value="=0" calcext:base-cell-address="Sheet1.B28"/>
            <calcext:condition calcext:apply-style-name="Progress" calcext:value="&gt;0" calcext:base-cell-address="Sheet1.B28"/>
          </calcext:conditional-format>
          <calcext:conditional-format calcext:target-range-address="Sheet1.J23:Sheet1.J23">
            <calcext:condition calcext:apply-style-name="RED" calcext:value="=0" calcext:base-cell-address="Sheet1.J23"/>
            <calcext:condition calcext:apply-style-name="Progress" calcext:value="&gt;0" calcext:base-cell-address="Sheet1.J23"/>
          </calcext:conditional-format>
          <calcext:conditional-format calcext:target-range-address="Sheet1.J24:Sheet1.J24">
            <calcext:condition calcext:apply-style-name="RED" calcext:value="=0" calcext:base-cell-address="Sheet1.J24"/>
            <calcext:condition calcext:apply-style-name="Progress" calcext:value="&gt;0" calcext:base-cell-address="Sheet1.J24"/>
          </calcext:conditional-format>
          <calcext:conditional-format calcext:target-range-address="Sheet1.J25:Sheet1.J25">
            <calcext:condition calcext:apply-style-name="RED" calcext:value="=0" calcext:base-cell-address="Sheet1.J25"/>
            <calcext:condition calcext:apply-style-name="Progress" calcext:value="&gt;0" calcext:base-cell-address="Sheet1.J25"/>
          </calcext:conditional-format>
          <calcext:conditional-format calcext:target-range-address="Sheet1.J26:Sheet1.J26">
            <calcext:condition calcext:apply-style-name="RED" calcext:value="=0" calcext:base-cell-address="Sheet1.J26"/>
            <calcext:condition calcext:apply-style-name="Progress" calcext:value="&gt;0" calcext:base-cell-address="Sheet1.J26"/>
          </calcext:conditional-format>
          <calcext:conditional-format calcext:target-range-address="Sheet1.J27:Sheet1.J27">
            <calcext:condition calcext:apply-style-name="RED" calcext:value="=0" calcext:base-cell-address="Sheet1.J27"/>
            <calcext:condition calcext:apply-style-name="Progress" calcext:value="&gt;0" calcext:base-cell-address="Sheet1.J27"/>
          </calcext:conditional-format>
          <calcext:conditional-format calcext:target-range-address="Sheet1.J28:Sheet1.J28">
            <calcext:condition calcext:apply-style-name="RED" calcext:value="=0" calcext:base-cell-address="Sheet1.J28"/>
            <calcext:condition calcext:apply-style-name="Progress" calcext:value="&gt;0" calcext:base-cell-address="Sheet1.J28"/>
          </calcext:conditional-format>
          <calcext:conditional-format calcext:target-range-address="Sheet1.B29:Sheet1.B29">
            <calcext:condition calcext:apply-style-name="RED" calcext:value="=0" calcext:base-cell-address="Sheet1.B29"/>
            <calcext:condition calcext:apply-style-name="Progress" calcext:value="&gt;0" calcext:base-cell-address="Sheet1.B29"/>
          </calcext:conditional-format>
          <calcext:conditional-format calcext:target-range-address="Sheet1.J29:Sheet1.J29">
            <calcext:condition calcext:apply-style-name="RED" calcext:value="=0" calcext:base-cell-address="Sheet1.J29"/>
            <calcext:condition calcext:apply-style-name="Progress" calcext:value="&gt;0" calcext:base-cell-address="Sheet1.J29"/>
          </calcext:conditional-format>
          <calcext:conditional-format calcext:target-range-address="Sheet1.J30:Sheet1.J30">
            <calcext:condition calcext:apply-style-name="RED" calcext:value="=0" calcext:base-cell-address="Sheet1.J30"/>
            <calcext:condition calcext:apply-style-name="Progress" calcext:value="&gt;0" calcext:base-cell-address="Sheet1.J30"/>
          </calcext:conditional-format>
          <calcext:conditional-format calcext:target-range-address="Sheet1.J31:Sheet1.J31">
            <calcext:condition calcext:apply-style-name="RED" calcext:value="=0" calcext:base-cell-address="Sheet1.J31"/>
            <calcext:condition calcext:apply-style-name="Progress" calcext:value="&gt;0" calcext:base-cell-address="Sheet1.J31"/>
          </calcext:conditional-format>
          <calcext:conditional-format calcext:target-range-address="Sheet1.J32:Sheet1.J32">
            <calcext:condition calcext:apply-style-name="RED" calcext:value="=0" calcext:base-cell-address="Sheet1.J32"/>
            <calcext:condition calcext:apply-style-name="Progress" calcext:value="&gt;0" calcext:base-cell-address="Sheet1.J32"/>
          </calcext:conditional-format>
          <calcext:conditional-format calcext:target-range-address="Sheet1.K23:Sheet1.K23">
            <calcext:condition calcext:apply-style-name="RED" calcext:value="=0" calcext:base-cell-address="Sheet1.K23"/>
            <calcext:condition calcext:apply-style-name="Progress" calcext:value="&gt;0" calcext:base-cell-address="Sheet1.K23"/>
          </calcext:conditional-format>
          <calcext:conditional-format calcext:target-range-address="Sheet1.K24:Sheet1.K24">
            <calcext:condition calcext:apply-style-name="RED" calcext:value="=0" calcext:base-cell-address="Sheet1.K24"/>
            <calcext:condition calcext:apply-style-name="Progress" calcext:value="&gt;0" calcext:base-cell-address="Sheet1.K24"/>
          </calcext:conditional-format>
          <calcext:conditional-format calcext:target-range-address="Sheet1.K25:Sheet1.K25">
            <calcext:condition calcext:apply-style-name="RED" calcext:value="=0" calcext:base-cell-address="Sheet1.K25"/>
            <calcext:condition calcext:apply-style-name="Progress" calcext:value="&gt;0" calcext:base-cell-address="Sheet1.K25"/>
          </calcext:conditional-format>
          <calcext:conditional-format calcext:target-range-address="Sheet1.K26:Sheet1.K26">
            <calcext:condition calcext:apply-style-name="RED" calcext:value="=0" calcext:base-cell-address="Sheet1.K26"/>
            <calcext:condition calcext:apply-style-name="Progress" calcext:value="&gt;0" calcext:base-cell-address="Sheet1.K26"/>
          </calcext:conditional-format>
          <calcext:conditional-format calcext:target-range-address="Sheet1.B30:Sheet1.B30">
            <calcext:condition calcext:apply-style-name="RED" calcext:value="=0" calcext:base-cell-address="Sheet1.B30"/>
            <calcext:condition calcext:apply-style-name="Progress" calcext:value="&gt;0" calcext:base-cell-address="Sheet1.B30"/>
          </calcext:conditional-format>
          <calcext:conditional-format calcext:target-range-address="Sheet1.K27:Sheet1.K27">
            <calcext:condition calcext:apply-style-name="RED" calcext:value="=0" calcext:base-cell-address="Sheet1.K27"/>
            <calcext:condition calcext:apply-style-name="Progress" calcext:value="&gt;0" calcext:base-cell-address="Sheet1.K27"/>
          </calcext:conditional-format>
          <calcext:conditional-format calcext:target-range-address="Sheet1.K28:Sheet1.K28">
            <calcext:condition calcext:apply-style-name="RED" calcext:value="=0" calcext:base-cell-address="Sheet1.K28"/>
            <calcext:condition calcext:apply-style-name="Progress" calcext:value="&gt;0" calcext:base-cell-address="Sheet1.K28"/>
          </calcext:conditional-format>
          <calcext:conditional-format calcext:target-range-address="Sheet1.K29:Sheet1.K29">
            <calcext:condition calcext:apply-style-name="RED" calcext:value="=0" calcext:base-cell-address="Sheet1.K29"/>
            <calcext:condition calcext:apply-style-name="Progress" calcext:value="&gt;0" calcext:base-cell-address="Sheet1.K29"/>
          </calcext:conditional-format>
          <calcext:conditional-format calcext:target-range-address="Sheet1.K30:Sheet1.K30">
            <calcext:condition calcext:apply-style-name="RED" calcext:value="=0" calcext:base-cell-address="Sheet1.K30"/>
            <calcext:condition calcext:apply-style-name="Progress" calcext:value="&gt;0" calcext:base-cell-address="Sheet1.K30"/>
          </calcext:conditional-format>
          <calcext:conditional-format calcext:target-range-address="Sheet1.K31:Sheet1.K31">
            <calcext:condition calcext:apply-style-name="RED" calcext:value="=0" calcext:base-cell-address="Sheet1.K31"/>
            <calcext:condition calcext:apply-style-name="Progress" calcext:value="&gt;0" calcext:base-cell-address="Sheet1.K31"/>
          </calcext:conditional-format>
          <calcext:conditional-format calcext:target-range-address="Sheet1.K32:Sheet1.K32">
            <calcext:condition calcext:apply-style-name="RED" calcext:value="=0" calcext:base-cell-address="Sheet1.K32"/>
            <calcext:condition calcext:apply-style-name="Progress" calcext:value="&gt;0" calcext:base-cell-address="Sheet1.K32"/>
          </calcext:conditional-format>
          <calcext:conditional-format calcext:target-range-address="Sheet1.B31:Sheet1.B31">
            <calcext:condition calcext:apply-style-name="RED" calcext:value="=0" calcext:base-cell-address="Sheet1.B31"/>
            <calcext:condition calcext:apply-style-name="Progress" calcext:value="&gt;0" calcext:base-cell-address="Sheet1.B31"/>
          </calcext:conditional-format>
          <calcext:conditional-format calcext:target-range-address="Sheet1.B32:Sheet1.B32">
            <calcext:condition calcext:apply-style-name="RED" calcext:value="=0" calcext:base-cell-address="Sheet1.B32"/>
            <calcext:condition calcext:apply-style-name="Progress" calcext:value="&gt;0" calcext:base-cell-address="Sheet1.B32"/>
          </calcext:conditional-format>
          <calcext:conditional-format calcext:target-range-address="Sheet1.C23:Sheet1.C23">
            <calcext:condition calcext:apply-style-name="RED" calcext:value="=0" calcext:base-cell-address="Sheet1.C23"/>
            <calcext:condition calcext:apply-style-name="Progress" calcext:value="&gt;0" calcext:base-cell-address="Sheet1.C23"/>
          </calcext:conditional-format>
          <calcext:conditional-format calcext:target-range-address="Sheet1.C24:Sheet1.C24">
            <calcext:condition calcext:apply-style-name="RED" calcext:value="=0" calcext:base-cell-address="Sheet1.C24"/>
            <calcext:condition calcext:apply-style-name="Progress" calcext:value="&gt;0" calcext:base-cell-address="Sheet1.C24"/>
          </calcext:conditional-format>
          <calcext:conditional-format calcext:target-range-address="Sheet1.C25:Sheet1.C25">
            <calcext:condition calcext:apply-style-name="RED" calcext:value="=0" calcext:base-cell-address="Sheet1.C25"/>
            <calcext:condition calcext:apply-style-name="Progress" calcext:value="&gt;0" calcext:base-cell-address="Sheet1.C25"/>
          </calcext:conditional-format>
          <calcext:conditional-format calcext:target-range-address="Sheet1.C26:Sheet1.C26">
            <calcext:condition calcext:apply-style-name="RED" calcext:value="=0" calcext:base-cell-address="Sheet1.C26"/>
            <calcext:condition calcext:apply-style-name="Progress" calcext:value="&gt;0" calcext:base-cell-address="Sheet1.C26"/>
          </calcext:conditional-format>
          <calcext:conditional-format calcext:target-range-address="Sheet1.C27:Sheet1.C27">
            <calcext:condition calcext:apply-style-name="RED" calcext:value="=0" calcext:base-cell-address="Sheet1.C27"/>
            <calcext:condition calcext:apply-style-name="Progress" calcext:value="&gt;0" calcext:base-cell-address="Sheet1.C27"/>
          </calcext:conditional-format>
          <calcext:conditional-format calcext:target-range-address="Sheet1.C28:Sheet1.C28">
            <calcext:condition calcext:apply-style-name="RED" calcext:value="=0" calcext:base-cell-address="Sheet1.C28"/>
            <calcext:condition calcext:apply-style-name="Progress" calcext:value="&gt;0" calcext:base-cell-address="Sheet1.C28"/>
          </calcext:conditional-format>
          <calcext:conditional-format calcext:target-range-address="Sheet1.C29:Sheet1.C29">
            <calcext:condition calcext:apply-style-name="RED" calcext:value="=0" calcext:base-cell-address="Sheet1.C29"/>
            <calcext:condition calcext:apply-style-name="Progress" calcext:value="&gt;0" calcext:base-cell-address="Sheet1.C29"/>
          </calcext:conditional-format>
          <calcext:conditional-format calcext:target-range-address="Sheet1.C30:Sheet1.C30">
            <calcext:condition calcext:apply-style-name="RED" calcext:value="=0" calcext:base-cell-address="Sheet1.C30"/>
            <calcext:condition calcext:apply-style-name="Progress" calcext:value="&gt;0" calcext:base-cell-address="Sheet1.C30"/>
          </calcext:conditional-format>
          <calcext:conditional-format calcext:target-range-address="Sheet1.C31:Sheet1.C31">
            <calcext:condition calcext:apply-style-name="RED" calcext:value="=0" calcext:base-cell-address="Sheet1.C31"/>
            <calcext:condition calcext:apply-style-name="Progress" calcext:value="&gt;0" calcext:base-cell-address="Sheet1.C31"/>
          </calcext:conditional-format>
          <calcext:conditional-format calcext:target-range-address="Sheet1.C32:Sheet1.C32">
            <calcext:condition calcext:apply-style-name="RED" calcext:value="=0" calcext:base-cell-address="Sheet1.C32"/>
            <calcext:condition calcext:apply-style-name="Progress" calcext:value="&gt;0" calcext:base-cell-address="Sheet1.C32"/>
          </calcext:conditional-format>
          <calcext:conditional-format calcext:target-range-address="Sheet1.D23:Sheet1.D23">
            <calcext:condition calcext:apply-style-name="RED" calcext:value="=0" calcext:base-cell-address="Sheet1.D23"/>
            <calcext:condition calcext:apply-style-name="Progress" calcext:value="&gt;0" calcext:base-cell-address="Sheet1.D23"/>
          </calcext:conditional-format>
          <calcext:conditional-format calcext:target-range-address="Sheet1.D24:Sheet1.D24">
            <calcext:condition calcext:apply-style-name="RED" calcext:value="=0" calcext:base-cell-address="Sheet1.D24"/>
            <calcext:condition calcext:apply-style-name="Progress" calcext:value="&gt;0" calcext:base-cell-address="Sheet1.D24"/>
          </calcext:conditional-format>
          <calcext:conditional-format calcext:target-range-address="Sheet1.D25:Sheet1.D25">
            <calcext:condition calcext:apply-style-name="RED" calcext:value="=0" calcext:base-cell-address="Sheet1.D25"/>
            <calcext:condition calcext:apply-style-name="Progress" calcext:value="&gt;0" calcext:base-cell-address="Sheet1.D25"/>
          </calcext:conditional-format>
          <calcext:conditional-format calcext:target-range-address="Sheet1.D26:Sheet1.D26">
            <calcext:condition calcext:apply-style-name="RED" calcext:value="=0" calcext:base-cell-address="Sheet1.D26"/>
            <calcext:condition calcext:apply-style-name="Progress" calcext:value="&gt;0" calcext:base-cell-address="Sheet1.D26"/>
          </calcext:conditional-format>
          <calcext:conditional-format calcext:target-range-address="Sheet1.D27:Sheet1.D27">
            <calcext:condition calcext:apply-style-name="RED" calcext:value="=0" calcext:base-cell-address="Sheet1.D27"/>
            <calcext:condition calcext:apply-style-name="Progress" calcext:value="&gt;0" calcext:base-cell-address="Sheet1.D27"/>
          </calcext:conditional-format>
          <calcext:conditional-format calcext:target-range-address="Sheet1.D28:Sheet1.D28">
            <calcext:condition calcext:apply-style-name="RED" calcext:value="=0" calcext:base-cell-address="Sheet1.D28"/>
            <calcext:condition calcext:apply-style-name="Progress" calcext:value="&gt;0" calcext:base-cell-address="Sheet1.D28"/>
          </calcext:conditional-format>
          <calcext:conditional-format calcext:target-range-address="Sheet1.D29:Sheet1.D29">
            <calcext:condition calcext:apply-style-name="RED" calcext:value="=0" calcext:base-cell-address="Sheet1.D29"/>
            <calcext:condition calcext:apply-style-name="Progress" calcext:value="&gt;0" calcext:base-cell-address="Sheet1.D29"/>
          </calcext:conditional-format>
          <calcext:conditional-format calcext:target-range-address="Sheet1.D30:Sheet1.D30">
            <calcext:condition calcext:apply-style-name="RED" calcext:value="=0" calcext:base-cell-address="Sheet1.D30"/>
            <calcext:condition calcext:apply-style-name="Progress" calcext:value="&gt;0" calcext:base-cell-address="Sheet1.D30"/>
          </calcext:conditional-format>
          <calcext:conditional-format calcext:target-range-address="Sheet1.D31:Sheet1.D31">
            <calcext:condition calcext:apply-style-name="RED" calcext:value="=0" calcext:base-cell-address="Sheet1.D31"/>
            <calcext:condition calcext:apply-style-name="Progress" calcext:value="&gt;0" calcext:base-cell-address="Sheet1.D31"/>
          </calcext:conditional-format>
          <calcext:conditional-format calcext:target-range-address="Sheet1.D32:Sheet1.D32">
            <calcext:condition calcext:apply-style-name="RED" calcext:value="=0" calcext:base-cell-address="Sheet1.D32"/>
            <calcext:condition calcext:apply-style-name="Progress" calcext:value="&gt;0" calcext:base-cell-address="Sheet1.D32"/>
          </calcext:conditional-format>
          <calcext:conditional-format calcext:target-range-address="Sheet1.E23:Sheet1.E23">
            <calcext:condition calcext:apply-style-name="RED" calcext:value="=0" calcext:base-cell-address="Sheet1.E23"/>
            <calcext:condition calcext:apply-style-name="Progress" calcext:value="&gt;0" calcext:base-cell-address="Sheet1.E23"/>
          </calcext:conditional-format>
          <calcext:conditional-format calcext:target-range-address="Sheet1.E24:Sheet1.E24">
            <calcext:condition calcext:apply-style-name="RED" calcext:value="=0" calcext:base-cell-address="Sheet1.E24"/>
            <calcext:condition calcext:apply-style-name="Progress" calcext:value="&gt;0" calcext:base-cell-address="Sheet1.E24"/>
          </calcext:conditional-format>
          <calcext:conditional-format calcext:target-range-address="Sheet1.E25:Sheet1.E25">
            <calcext:condition calcext:apply-style-name="RED" calcext:value="=0" calcext:base-cell-address="Sheet1.E25"/>
            <calcext:condition calcext:apply-style-name="Progress" calcext:value="&gt;0" calcext:base-cell-address="Sheet1.E25"/>
          </calcext:conditional-format>
          <calcext:conditional-format calcext:target-range-address="Sheet1.E26:Sheet1.E26">
            <calcext:condition calcext:apply-style-name="RED" calcext:value="=0" calcext:base-cell-address="Sheet1.E26"/>
            <calcext:condition calcext:apply-style-name="Progress" calcext:value="&gt;0" calcext:base-cell-address="Sheet1.E26"/>
          </calcext:conditional-format>
          <calcext:conditional-format calcext:target-range-address="Sheet1.E27:Sheet1.E27">
            <calcext:condition calcext:apply-style-name="RED" calcext:value="=0" calcext:base-cell-address="Sheet1.E27"/>
            <calcext:condition calcext:apply-style-name="Progress" calcext:value="&gt;0" calcext:base-cell-address="Sheet1.E27"/>
          </calcext:conditional-format>
          <calcext:conditional-format calcext:target-range-address="Sheet1.E28:Sheet1.E28">
            <calcext:condition calcext:apply-style-name="RED" calcext:value="=0" calcext:base-cell-address="Sheet1.E28"/>
            <calcext:condition calcext:apply-style-name="Progress" calcext:value="&gt;0" calcext:base-cell-address="Sheet1.E28"/>
          </calcext:conditional-format>
          <calcext:conditional-format calcext:target-range-address="Sheet1.E29:Sheet1.E29">
            <calcext:condition calcext:apply-style-name="RED" calcext:value="=0" calcext:base-cell-address="Sheet1.E29"/>
            <calcext:condition calcext:apply-style-name="Progress" calcext:value="&gt;0" calcext:base-cell-address="Sheet1.E29"/>
          </calcext:conditional-format>
          <calcext:conditional-format calcext:target-range-address="Sheet1.E30:Sheet1.E30">
            <calcext:condition calcext:apply-style-name="RED" calcext:value="=0" calcext:base-cell-address="Sheet1.E30"/>
            <calcext:condition calcext:apply-style-name="Progress" calcext:value="&gt;0" calcext:base-cell-address="Sheet1.E30"/>
          </calcext:conditional-format>
          <calcext:conditional-format calcext:target-range-address="Sheet1.E31:Sheet1.E31">
            <calcext:condition calcext:apply-style-name="RED" calcext:value="=0" calcext:base-cell-address="Sheet1.E31"/>
            <calcext:condition calcext:apply-style-name="Progress" calcext:value="&gt;0" calcext:base-cell-address="Sheet1.E31"/>
          </calcext:conditional-format>
          <calcext:conditional-format calcext:target-range-address="Sheet1.E32:Sheet1.E32">
            <calcext:condition calcext:apply-style-name="RED" calcext:value="=0" calcext:base-cell-address="Sheet1.E32"/>
            <calcext:condition calcext:apply-style-name="Progress" calcext:value="&gt;0" calcext:base-cell-address="Sheet1.E32"/>
          </calcext:conditional-format>
          <calcext:conditional-format calcext:target-range-address="Sheet1.F23:Sheet1.F23">
            <calcext:condition calcext:apply-style-name="RED" calcext:value="=0" calcext:base-cell-address="Sheet1.F23"/>
            <calcext:condition calcext:apply-style-name="Progress" calcext:value="&gt;0" calcext:base-cell-address="Sheet1.F23"/>
          </calcext:conditional-format>
          <calcext:conditional-format calcext:target-range-address="Sheet1.B23:Sheet1.B23">
            <calcext:condition calcext:apply-style-name="RED" calcext:value="=0" calcext:base-cell-address="Sheet1.B23"/>
            <calcext:condition calcext:apply-style-name="Progress" calcext:value="&gt;0" calcext:base-cell-address="Sheet1.B23"/>
          </calcext:conditional-format>
          <calcext:conditional-format calcext:target-range-address="Sheet1.F24:Sheet1.F24">
            <calcext:condition calcext:apply-style-name="RED" calcext:value="=0" calcext:base-cell-address="Sheet1.F24"/>
            <calcext:condition calcext:apply-style-name="Progress" calcext:value="&gt;0" calcext:base-cell-address="Sheet1.F24"/>
          </calcext:conditional-format>
          <calcext:conditional-format calcext:target-range-address="Sheet1.F25:Sheet1.F25">
            <calcext:condition calcext:apply-style-name="RED" calcext:value="=0" calcext:base-cell-address="Sheet1.F25"/>
            <calcext:condition calcext:apply-style-name="Progress" calcext:value="&gt;0" calcext:base-cell-address="Sheet1.F25"/>
          </calcext:conditional-format>
          <calcext:conditional-format calcext:target-range-address="Sheet1.F26:Sheet1.F26">
            <calcext:condition calcext:apply-style-name="RED" calcext:value="=0" calcext:base-cell-address="Sheet1.F26"/>
            <calcext:condition calcext:apply-style-name="Progress" calcext:value="&gt;0" calcext:base-cell-address="Sheet1.F26"/>
          </calcext:conditional-format>
          <calcext:conditional-format calcext:target-range-address="Sheet1.F27:Sheet1.F27">
            <calcext:condition calcext:apply-style-name="RED" calcext:value="=0" calcext:base-cell-address="Sheet1.F27"/>
            <calcext:condition calcext:apply-style-name="Progress" calcext:value="&gt;0" calcext:base-cell-address="Sheet1.F27"/>
          </calcext:conditional-format>
          <calcext:conditional-format calcext:target-range-address="Sheet1.F28:Sheet1.F28">
            <calcext:condition calcext:apply-style-name="RED" calcext:value="=0" calcext:base-cell-address="Sheet1.F28"/>
            <calcext:condition calcext:apply-style-name="Progress" calcext:value="&gt;0" calcext:base-cell-address="Sheet1.F28"/>
          </calcext:conditional-format>
          <calcext:conditional-format calcext:target-range-address="Sheet1.F29:Sheet1.F29">
            <calcext:condition calcext:apply-style-name="RED" calcext:value="=0" calcext:base-cell-address="Sheet1.F29"/>
            <calcext:condition calcext:apply-style-name="Progress" calcext:value="&gt;0" calcext:base-cell-address="Sheet1.F29"/>
          </calcext:conditional-format>
          <calcext:conditional-format calcext:target-range-address="Sheet1.F30:Sheet1.F30">
            <calcext:condition calcext:apply-style-name="RED" calcext:value="=0" calcext:base-cell-address="Sheet1.F30"/>
            <calcext:condition calcext:apply-style-name="Progress" calcext:value="&gt;0" calcext:base-cell-address="Sheet1.F30"/>
          </calcext:conditional-format>
          <calcext:conditional-format calcext:target-range-address="Sheet1.F31:Sheet1.F31">
            <calcext:condition calcext:apply-style-name="RED" calcext:value="=0" calcext:base-cell-address="Sheet1.F31"/>
            <calcext:condition calcext:apply-style-name="Progress" calcext:value="&gt;0" calcext:base-cell-address="Sheet1.F31"/>
          </calcext:conditional-format>
          <calcext:conditional-format calcext:target-range-address="Sheet1.F32:Sheet1.F32">
            <calcext:condition calcext:apply-style-name="RED" calcext:value="=0" calcext:base-cell-address="Sheet1.F32"/>
            <calcext:condition calcext:apply-style-name="Progress" calcext:value="&gt;0" calcext:base-cell-address="Sheet1.F32"/>
          </calcext:conditional-format>
          <calcext:conditional-format calcext:target-range-address="Sheet1.G23:Sheet1.G23">
            <calcext:condition calcext:apply-style-name="RED" calcext:value="=0" calcext:base-cell-address="Sheet1.G23"/>
            <calcext:condition calcext:apply-style-name="Progress" calcext:value="&gt;0" calcext:base-cell-address="Sheet1.G23"/>
          </calcext:conditional-format>
          <calcext:conditional-format calcext:target-range-address="Sheet1.B24:Sheet1.B24">
            <calcext:condition calcext:apply-style-name="RED" calcext:value="=0" calcext:base-cell-address="Sheet1.B24"/>
            <calcext:condition calcext:apply-style-name="Progress" calcext:value="&gt;0" calcext:base-cell-address="Sheet1.B24"/>
          </calcext:conditional-format>
          <calcext:conditional-format calcext:target-range-address="Sheet1.G24:Sheet1.G24">
            <calcext:condition calcext:apply-style-name="RED" calcext:value="=0" calcext:base-cell-address="Sheet1.G24"/>
            <calcext:condition calcext:apply-style-name="Progress" calcext:value="&gt;0" calcext:base-cell-address="Sheet1.G24"/>
          </calcext:conditional-format>
          <calcext:conditional-format calcext:target-range-address="Sheet1.G25:Sheet1.G25">
            <calcext:condition calcext:apply-style-name="RED" calcext:value="=0" calcext:base-cell-address="Sheet1.G25"/>
            <calcext:condition calcext:apply-style-name="Progress" calcext:value="&gt;0" calcext:base-cell-address="Sheet1.G25"/>
          </calcext:conditional-format>
          <calcext:conditional-format calcext:target-range-address="Sheet1.G26:Sheet1.G26">
            <calcext:condition calcext:apply-style-name="RED" calcext:value="=0" calcext:base-cell-address="Sheet1.G26"/>
            <calcext:condition calcext:apply-style-name="Progress" calcext:value="&gt;0" calcext:base-cell-address="Sheet1.G26"/>
          </calcext:conditional-format>
          <calcext:conditional-format calcext:target-range-address="Sheet1.G27:Sheet1.G27">
            <calcext:condition calcext:apply-style-name="RED" calcext:value="=0" calcext:base-cell-address="Sheet1.G27"/>
            <calcext:condition calcext:apply-style-name="Progress" calcext:value="&gt;0" calcext:base-cell-address="Sheet1.G27"/>
          </calcext:conditional-format>
          <calcext:conditional-format calcext:target-range-address="Sheet1.G28:Sheet1.G28">
            <calcext:condition calcext:apply-style-name="RED" calcext:value="=0" calcext:base-cell-address="Sheet1.G28"/>
            <calcext:condition calcext:apply-style-name="Progress" calcext:value="&gt;0" calcext:base-cell-address="Sheet1.G28"/>
          </calcext:conditional-format>
          <calcext:conditional-format calcext:target-range-address="Sheet1.G29:Sheet1.G29">
            <calcext:condition calcext:apply-style-name="RED" calcext:value="=0" calcext:base-cell-address="Sheet1.G29"/>
            <calcext:condition calcext:apply-style-name="Progress" calcext:value="&gt;0" calcext:base-cell-address="Sheet1.G29"/>
          </calcext:conditional-format>
          <calcext:conditional-format calcext:target-range-address="Sheet1.G30:Sheet1.G30">
            <calcext:condition calcext:apply-style-name="RED" calcext:value="=0" calcext:base-cell-address="Sheet1.G30"/>
            <calcext:condition calcext:apply-style-name="Progress" calcext:value="&gt;0" calcext:base-cell-address="Sheet1.G30"/>
          </calcext:conditional-format>
          <calcext:conditional-format calcext:target-range-address="Sheet1.G31:Sheet1.G31">
            <calcext:condition calcext:apply-style-name="RED" calcext:value="=0" calcext:base-cell-address="Sheet1.G31"/>
            <calcext:condition calcext:apply-style-name="Progress" calcext:value="&gt;0" calcext:base-cell-address="Sheet1.G31"/>
          </calcext:conditional-format>
          <calcext:conditional-format calcext:target-range-address="Sheet1.G32:Sheet1.G32">
            <calcext:condition calcext:apply-style-name="RED" calcext:value="=0" calcext:base-cell-address="Sheet1.G32"/>
            <calcext:condition calcext:apply-style-name="Progress" calcext:value="&gt;0" calcext:base-cell-address="Sheet1.G32"/>
          </calcext:conditional-format>
          <calcext:conditional-format calcext:target-range-address="Sheet1.B25:Sheet1.B25">
            <calcext:condition calcext:apply-style-name="RED" calcext:value="=0" calcext:base-cell-address="Sheet1.B25"/>
            <calcext:condition calcext:apply-style-name="Progress" calcext:value="&gt;0" calcext:base-cell-address="Sheet1.B25"/>
          </calcext:conditional-format>
          <calcext:conditional-format calcext:target-range-address="Sheet1.H23:Sheet1.H23">
            <calcext:condition calcext:apply-style-name="RED" calcext:value="=0" calcext:base-cell-address="Sheet1.H23"/>
            <calcext:condition calcext:apply-style-name="Progress" calcext:value="&gt;0" calcext:base-cell-address="Sheet1.H23"/>
          </calcext:conditional-format>
          <calcext:conditional-format calcext:target-range-address="Sheet1.H24:Sheet1.H24">
            <calcext:condition calcext:apply-style-name="RED" calcext:value="=0" calcext:base-cell-address="Sheet1.H24"/>
            <calcext:condition calcext:apply-style-name="Progress" calcext:value="&gt;0" calcext:base-cell-address="Sheet1.H24"/>
          </calcext:conditional-format>
          <calcext:conditional-format calcext:target-range-address="Sheet1.H25:Sheet1.H25">
            <calcext:condition calcext:apply-style-name="RED" calcext:value="=0" calcext:base-cell-address="Sheet1.H25"/>
            <calcext:condition calcext:apply-style-name="Progress" calcext:value="&gt;0" calcext:base-cell-address="Sheet1.H25"/>
          </calcext:conditional-format>
          <calcext:conditional-format calcext:target-range-address="Sheet1.B26:Sheet1.B26">
            <calcext:condition calcext:apply-style-name="RED" calcext:value="=0" calcext:base-cell-address="Sheet1.B26"/>
            <calcext:condition calcext:apply-style-name="Progress" calcext:value="&gt;0" calcext:base-cell-address="Sheet1.B26"/>
          </calcext:conditional-format>
          <calcext:conditional-format calcext:target-range-address="Sheet1.H26:Sheet1.H26">
            <calcext:condition calcext:apply-style-name="RED" calcext:value="=0" calcext:base-cell-address="Sheet1.H26"/>
            <calcext:condition calcext:apply-style-name="Progress" calcext:value="&gt;0" calcext:base-cell-address="Sheet1.H26"/>
          </calcext:conditional-format>
          <calcext:conditional-format calcext:target-range-address="Sheet1.H27:Sheet1.H27">
            <calcext:condition calcext:apply-style-name="RED" calcext:value="=0" calcext:base-cell-address="Sheet1.H27"/>
            <calcext:condition calcext:apply-style-name="Progress" calcext:value="&gt;0" calcext:base-cell-address="Sheet1.H27"/>
          </calcext:conditional-format>
          <calcext:conditional-format calcext:target-range-address="Sheet1.H28:Sheet1.H28">
            <calcext:condition calcext:apply-style-name="RED" calcext:value="=0" calcext:base-cell-address="Sheet1.H28"/>
            <calcext:condition calcext:apply-style-name="Progress" calcext:value="&gt;0" calcext:base-cell-address="Sheet1.H28"/>
          </calcext:conditional-format>
          <calcext:conditional-format calcext:target-range-address="Sheet1.H29:Sheet1.H29">
            <calcext:condition calcext:apply-style-name="RED" calcext:value="=0" calcext:base-cell-address="Sheet1.H29"/>
            <calcext:condition calcext:apply-style-name="Progress" calcext:value="&gt;0" calcext:base-cell-address="Sheet1.H29"/>
          </calcext:conditional-format>
          <calcext:conditional-format calcext:target-range-address="Sheet1.H30:Sheet1.H30">
            <calcext:condition calcext:apply-style-name="RED" calcext:value="=0" calcext:base-cell-address="Sheet1.H30"/>
            <calcext:condition calcext:apply-style-name="Progress" calcext:value="&gt;0" calcext:base-cell-address="Sheet1.H30"/>
          </calcext:conditional-format>
          <calcext:conditional-format calcext:target-range-address="Sheet1.H31:Sheet1.H31">
            <calcext:condition calcext:apply-style-name="RED" calcext:value="=0" calcext:base-cell-address="Sheet1.H31"/>
            <calcext:condition calcext:apply-style-name="Progress" calcext:value="&gt;0" calcext:base-cell-address="Sheet1.H31"/>
          </calcext:conditional-format>
          <calcext:conditional-format calcext:target-range-address="Sheet1.H32:Sheet1.H32">
            <calcext:condition calcext:apply-style-name="RED" calcext:value="=0" calcext:base-cell-address="Sheet1.H32"/>
            <calcext:condition calcext:apply-style-name="Progress" calcext:value="&gt;0" calcext:base-cell-address="Sheet1.H32"/>
          </calcext:conditional-format>
          <calcext:conditional-format calcext:target-range-address="Sheet1.B27:Sheet1.B27">
            <calcext:condition calcext:apply-style-name="RED" calcext:value="=0" calcext:base-cell-address="Sheet1.B27"/>
            <calcext:condition calcext:apply-style-name="Progress" calcext:value="&gt;0" calcext:base-cell-address="Sheet1.B27"/>
          </calcext:conditional-format>
          <calcext:conditional-format calcext:target-range-address="Sheet1.I23:Sheet1.I23">
            <calcext:condition calcext:apply-style-name="RED" calcext:value="=0" calcext:base-cell-address="Sheet1.I23"/>
            <calcext:condition calcext:apply-style-name="Progress" calcext:value="&gt;0" calcext:base-cell-address="Sheet1.I23"/>
          </calcext:conditional-format>
          <calcext:conditional-format calcext:target-range-address="Sheet1.I24:Sheet1.I24">
            <calcext:condition calcext:apply-style-name="RED" calcext:value="=0" calcext:base-cell-address="Sheet1.I24"/>
            <calcext:condition calcext:apply-style-name="Progress" calcext:value="&gt;0" calcext:base-cell-address="Sheet1.I24"/>
          </calcext:conditional-format>
          <calcext:conditional-format calcext:target-range-address="Sheet1.I25:Sheet1.I25">
            <calcext:condition calcext:apply-style-name="RED" calcext:value="=0" calcext:base-cell-address="Sheet1.I25"/>
            <calcext:condition calcext:apply-style-name="Progress" calcext:value="&gt;0" calcext:base-cell-address="Sheet1.I25"/>
          </calcext:conditional-format>
          <calcext:conditional-format calcext:target-range-address="Sheet1.I26:Sheet1.I26">
            <calcext:condition calcext:apply-style-name="RED" calcext:value="=0" calcext:base-cell-address="Sheet1.I26"/>
            <calcext:condition calcext:apply-style-name="Progress" calcext:value="&gt;0" calcext:base-cell-address="Sheet1.I26"/>
          </calcext:conditional-format>
          <calcext:conditional-format calcext:target-range-address="Sheet1.I27:Sheet1.I27">
            <calcext:condition calcext:apply-style-name="RED" calcext:value="=0" calcext:base-cell-address="Sheet1.I27"/>
            <calcext:condition calcext:apply-style-name="Progress" calcext:value="&gt;0" calcext:base-cell-address="Sheet1.I27"/>
          </calcext:conditional-format>
          <calcext:conditional-format calcext:target-range-address="Sheet1.I28:Sheet1.I28">
            <calcext:condition calcext:apply-style-name="RED" calcext:value="=0" calcext:base-cell-address="Sheet1.I28"/>
            <calcext:condition calcext:apply-style-name="Progress" calcext:value="&gt;0" calcext:base-cell-address="Sheet1.I28"/>
          </calcext:conditional-format>
          <calcext:conditional-format calcext:target-range-address="Sheet1.I29:Sheet1.I29">
            <calcext:condition calcext:apply-style-name="RED" calcext:value="=0" calcext:base-cell-address="Sheet1.I29"/>
            <calcext:condition calcext:apply-style-name="Progress" calcext:value="&gt;0" calcext:base-cell-address="Sheet1.I29"/>
          </calcext:conditional-format>
          <calcext:conditional-format calcext:target-range-address="Sheet1.I30:Sheet1.I30">
            <calcext:condition calcext:apply-style-name="RED" calcext:value="=0" calcext:base-cell-address="Sheet1.I30"/>
            <calcext:condition calcext:apply-style-name="Progress" calcext:value="&gt;0" calcext:base-cell-address="Sheet1.I30"/>
          </calcext:conditional-format>
          <calcext:conditional-format calcext:target-range-address="Sheet1.I31:Sheet1.I31">
            <calcext:condition calcext:apply-style-name="RED" calcext:value="=0" calcext:base-cell-address="Sheet1.I31"/>
            <calcext:condition calcext:apply-style-name="Progress" calcext:value="&gt;0" calcext:base-cell-address="Sheet1.I31"/>
          </calcext:conditional-format>
          <calcext:conditional-format calcext:target-range-address="Sheet1.I32:Sheet1.I32">
            <calcext:condition calcext:apply-style-name="RED" calcext:value="=0" calcext:base-cell-address="Sheet1.I32"/>
            <calcext:condition calcext:apply-style-name="Progress" calcext:value="&gt;0" calcext:base-cell-address="Sheet1.I3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  <style:text-properties fo:color="#ff0000"/>
    </style:style>
    <style:style style:name="Progress" style:family="table-cell" style:parent-style-name="Default" style:data-style-name="N10">
      <style:table-cell-properties fo:background-color="#00ff00" style:text-align-source="fix" style:repeat-content="false"/>
      <style:paragraph-properties fo:text-align="center"/>
      <style:text-properties fo:color="#00800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6T04:59:52.591177000</meta:creation-date>
    <meta:generator>LibreOffice/4.1.1.2$MacOSX_x86 LibreOffice_project/7e4286b58adc75a14f6d83f53a03b6c11fa2903</meta:generator>
    <dc:date>2014-08-04T10:18:11.790899000</dc:date>
    <meta:editing-duration>P4DT20H19M3S</meta:editing-duration>
    <meta:editing-cycles>515</meta:editing-cycles>
    <meta:document-statistic meta:table-count="1" meta:cell-count="213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' Returns a named Cell
' Written by LibreOffice
Function GetCellByName(oSheet as Object, sCellName as String) as Object
Dim oCellRange as Object
Dim oCellAddress as Object
	oCellRange = oSheet.GetCellRangeByName(sCellName)
	oCellAddress = oCellRange.RangeAddress
	GetCellByName = oSheet.GetCellByPosition(oCellAddress.StartColumn,oCellAddress.StartRow)
End Function

' Returns the Value of the first cell of a Range
' Written by LibreOffice
Function GetValueofCellbyName(oSheet as Object, sCellName as String)
Dim oCell as Object
	oCell = GetCellByName(oSheet, sCellName)
	GetValueofCellbyName = oCell.Value
End Function

Function HaltTest
Cond = MB_YESNO + MB_DEFBUTTON2 + MB_ICONQUESTION
Ans = MsgBox("Are you sure you want to halt the test?",Cond)
If Ans = IDNO Then
	Stop
ElseIf Ans = IDYES Then
	OS = DetermineOS()
	If OS = 0 Then
		Shell("killall",3,"Python",True)
	ElseIf OS = 1 Then
		Shell("taskkill",3,"Python",True)
	End If
	MsgBox("Test Cancelled")
	dim Doc As Object : dim S As Object : dim Reset as Object
	Doc = ThisComponent : S = Doc.Sheets(0)
	dim ProgClls as Object		: ProgClls = S.getCellRangeByName("B23:K32")
	dim Running as Object 		: Running = S.getCellRangeByName("A23")
	dim Starting as Object 		: Starting = S.getCellRangeByName("A25")
	dim Updating as Object 		: Updating = S.getCellRangeByName("A27")
	dim LastUpdate as Object 	: LastUpdate = S.getCellRangeByName("A29")
	Running.String = "Process Cancelled"
	Updating.String = "Cancelled"
	Starting.String = ""
	LastUpdate.String = ""
	For a = 0 to 9
		For b = 0 to 9
			Reset = ProgClls.GetCellByPosition(b,a)
			Reset.Value = 0
		Next b
	Next a 
End If
End Function

Function DetermineOS as String
dim Doc As Object		: dim S As Object
Doc = ThisComponent		: S = Doc.Sheets(0)
dim OSCell as Object	: OSCell = S.getCellRangeByName("L6")
Dim OS as String 		: OS = OSCell.String
If OS = "MAC" Then
	DetermineOS = 0
ElseIf OS = "WIN" Then
	DetermineOS = 1
Else 
	DetermineOS = 2
End If
End Function

Function StatusUpdate
dim Doc As Object : dim S As Object : Doc = ThisComponent : S = Doc.Sheets(0)
dim ProgClls as Object 			: ProgClls = S.getCellRangeByName("B23:K32")
dim Running as Object 			: Running = S.getCellRangeByName("A23")
dim Updating as Object 			: Updating = S.getCellRangeByName("A27")
dim LastUpdate as Object 		: LastUpdate = S.getCellRangeByName("A29")
dim Starting as Object 			: Starting = S.getCellRangeByName("A25")
dim StartString as String 		: StartString = Starting.String
dim StartHour as Integer 		: dim StartMinute as Integer
dim CurrentHour as Integer 		: CurrentHour = Hour(Now)
dim CurrentMinute as Integer	: CurrentMinute = Minute(Now)
dim TotTime as Integer			: dim meridold as String
dim ProgRate as Double
dim ExpectedHour as Integer	: dim ExpectedMinute as Integer
If ProgClls.GetCellByPosition(9,9).value &gt; 0 Then
	MsgBox("Test Already Completed!"+Chr(13)+"Check the folder where this file is located for a results file"+Chr(13)+"It should be named after the Bird and Turbine")
	Updating.String = "Already Complete"
Else
	Updating.String = "Updating..."
	GlobalScope.BasicLibraries.loadLibrary("Tools")
	CurrentLoc = ThisComponent.getURL()
	CurrentDirec = Tools.Strings.DirectoryNameoutofPath(CurrentLoc,"/")+"/"
	ProgLoc = ConvertFromURL(CurrentDirec + "Diagnostics/Progress.txt")
	hand = FreeFile
	ProgCl = ProgClls.GetCellByPosition(letter,number)
	If FileExists(ProgLoc) Then
		Open ProgLoc For Input As hand
		Do While not eof(hand)
			Line Input #hand, CurrentLine
			If CurrentLine &lt;&gt; "" Then
				For number = 0 to 9
					For letter = 0 to 9
						Perc   = .01 + letter*.01 + number*0.1
						ProgCl = ProgClls.GetCellByPosition(letter,number)
						If ProgCl.Value = 0 and CDbl(CurrentLine) &gt;=Perc Then
							CurrentPerc = Perc
							ProgCl.Value = Perc
						End If
						If ProgCl.Value &gt; 0 Then
							CurrentPerc = Perc
						End If
					Next letter
				Next number
			End If
		Loop
	End If
	Close #hand
	MsgBox("Progress Bar Updated")
	If ProgClls.GetCellByPosition(9,9).value &gt; 0 and Starting.String &lt;&gt; ""  Then
		MsgBox("TEST COMPLETED:"+Chr(13)+"Check the same folder as this file for the Results")
		Running.String = "Run Completed!"
		Updating.String = "Already Complete"
	ElseIf Running.String &lt;&gt; "Process Running" Then
		Updating.String = ""
		LastUpdate.String = ""
		MsgBox("No Test Currently Active")
	Else
		If CurrentHour &gt; 12 Then 
			CurrentHour = CurrentHour - 12
			merid = "PM"
		Else
			merid = "AM"
		End If
		If merid = "AM" and CurrentHour = 0 Then
			CurrentHour = 12
		End If
		If CurrentMinute &lt; 10 Then
			LastUpdate.String = CStr(CurrentHour) + ":0" + CStr(CurrentMinute) + " " + merid
		Else
			LastUpdate.String = CStr(CurrentHour) + ":" + CStr(CurrentMinute) + " " + merid
		End If
		ExpectedHour = 0 			: ExpectedMinute = 0
		dim TotMins as Double
		If StartString = "" Then
			MsgBox("No Test Running")
			Stop
		End If
		Tme			= Split(StartString," ")
		StartHour 	= Split(Tme(0),":")(0)
		StartMinute = Split(Tme(0),":")(1)
		meridold	= Tme(1)
		If merid = meridold Then
			TotTime   = 60*(CurrentHour-StartHour) + CurrentMinute - StartMinute
		ElseIf merid &lt;&gt; meridold Then
			CurrentHour  = CurrentHour + 12 
			TotTime   = 60*(CurrentHour-StartHour) + CurrentMinute - StartMinute
		End If
		If TotTime = 0 or CurrentPerc = 0 Then 
			Updating.String = "Not Determined"
			MsgBox("Not enough Runtime to estimate")
		Else
			ProgRate 	= CurrentPerc / TotTime
			TotMins		= (1-CurrentPerc) / ProgRate
			ExpectedMinute = CInt(TotMins) + 1
			ExpectedHour = CurrentHour
			ExpectedMinute = ExpectedMinute + CurrentMinute
			Do While ExpectedMinute &gt;= 60
				ExpectedHour = ExpectedHour + 1
				ExpectedMinute = ExpectedMinute - 60
			Loop
			dim Days as Integer : Days = 0
			Do While ExpectedHour &gt;= 24
				ExpectedHour = ExpectedHour - 24
				Days = Days + 1
			Loop
			Do While ExpectedHour &gt; 12
				ExpectedHour = ExpectedHour - 12
				If merid = "AM" Then
					merid = "PM"
				ElseIf merid = "PM" Then
					merid = "AM"
				End If
			Loop
			If ExpectedHour = 0 Then
				ExpectedHour = 12
			End If
			If ExpectedMinute&lt;10 Then
				ExpectedTime = CStr(ExpectedHour) + ":0" + CStr(ExpectedMinute) + " " + merid
			Else
				ExpectedTime = CStr(ExpectedHour) + ":" + CStr(ExpectedMinute) + " " + merid
			End If
			If Days = 1 Then
				ExpectedTime = 	ExpectedTime + " Tomorrow"
			ElseIf Days &gt; 1 Then
				ExpectedTime = 	ExpectedTime + " in " + Days + " Days"
			End If 
			Updating.String = ExpectedTime
		End If
	End If
End If
End Function

Function SendToPython
'Input Objects
dim Doc As Object : dim S As Object
Dim OutData$(24)
Doc = ThisComponent : S = Doc.Sheets(0)
dim ProgClls as Object		: ProgClls = S.getCellRangeByName("B23:K32")
dim Running as Object 		: Running = S.getCellRangeByName("A23")
dim Starting as Object 		: Starting = S.getCellRangeByName("A25")
dim Updating as Object 		: Updating = S.getCellRangeByName("A27")
dim LastUpdate as Object 	: LastUpdate = S.getCellRangeByName("A29")
dim Reset as Object 		: Dim Cond As Integer
dim Message As String		: Dim Ans As String
dim CurrentHour as Integer	: CurrentHour = Hour(Now)
dim CurrentMinute as Integer : CurrentMinute = Minute(Now)
Updating.String = "Allow 1 min runtime" : LastUpdate.String = "Not Updated Yet"
If CurrentHour &gt; 12 Then
	CurrentHour = CurrentHour - 12
	x = "PM"
Else
	x = "AM"
End If
If x = "AM" and CurrentHour = 0 Then
	CurrentHour = 12
End If
If Running.String = "Process Running" Then
	Message = "There is a test in progress, are you sure you want to start a new one?"+Chr(13)+"THIS WILL CANCEL PREVIOUS TEST"
	Cond = MB_YESNO + MB_DEFBUTTON2 + MB_ICONQUESTION
	Ans = MsgBox(Message,Cond)
	if Ans = IDNO Then
		StatusUpdate
		Stop
	Elseif Ans = IDYES Then
		HaltTest
	End If 
End if
If CurrentMinute &lt; 10 Then
	Starting.String = CStr(CurrentHour) + ":0" + CStr(CurrentMinute) + " " + x
Else
	Starting.String = CStr(CurrentHour) + ":" + CStr(CurrentMinute) + " " + x
End If
For a = 0 to 9
	For b = 0 to 9
		Reset = ProgClls.GetCellByPosition(b,a)
		Reset.Value = 0
	Next b
Next a 
dim species  as Object : species = S.getCellRangeByName("B1")
dim TurbName as Object : TurbName = S.getCellRangeByName("B11")
dim BldSpdUn as Object : BldSpdUn = S.getCellRangeByName("E10")
dim BldSzeUn as Object : BldSzeUn = S.getCellRangeByName("E11")
dim BrdSpdUn as Object : BrdSpdUn = S.getCellRangeByName("E8")
dim BrdSzeUn as Object : BrdSzeUn = S.getCellRangeByName("E9")
dim ThcknsUn as Object : ThcknsUn = S.getCellRangeByName("E12")
dim LowRes   as Object : LowRes = S.getCellRangeByName("K12")
dim MedRes   as Object : MedRes = S.getCellRangeByName("K10")
dim HighRes  as Object : HighRes = S.getCellRangeByName("K8")
dim DegSteps as String : DegSteps = ""
dim NumOfBirds as String : NumOfBirds = ""
If HighRes.Value Then
	DegSteps = DegSteps + ",0.25"
	NumOfBirds = NumOfBirds + ",500"
End If
If MedRes.Value Then
	DegSteps = DegSteps + ",0.5"
	NumOfBirds = NumOfBirds + ",250"
End If
If LowRes.Value Then
	DegSteps = DegSteps + ",1"
	NumOfBirds = NumOfBirds + ",100"
End If
If (MedRes.Value+HighRes.Value+LowRes.Value) = 0 Then
	MsgBox("No Test Resolutions Selected")
	Stop
End If
BrdWdth1	= "," + GetValueofCellbyName(S,"B3")
BrdWdth2	= "," + GetValueofCellbyName(S,"C3")
BrdWdth3	= "," + GetValueofCellbyName(S,"D3")
BrdLngth1	= "," + GetValueofCellbyName(S,"B4")
BrdLngth2	= "," + GetValueofCellbyName(S,"C4")
BrdLngth3	= "," + GetValueofCellbyName(S,"D4")
OutData(0)  = "BldSpdInt," 		+ GetValueofCellbyName(S,"B21")
OutData(1)  = "BldSpdUnit," 	+ BldSpdUn.String
OutData(2)  = "BldSzeUnit," 	+ BldSzeUn.String
OutData(3)  = "BldThck," 		+ GetValueofCellbyName(S,"B16")
OutData(4)  = "BrdLngth" 		+ BrdLngth1	+ BrdLngth2	+ BrdLngth3
OutData(5)  = "BrdName," 		+ species.String
OutData(6)  = "BrdSpdInt,"		+ GetValueofCellbyName(S,"B8")
OutData(7)  = "BrdSpdUnit," 	+ BrdSpdUn.String
OutData(8)  = "BrdSzeUnit," 	+ BrdSzeUn.String
OutData(9)  = "BrdWdth" 		+ BrdWdth1	+ BrdWdth2	+ BrdWdth3
OutData(10) = "ChrdLngth," 		+ GetValueofCellbyName(S,"B15")
OutData(11) = "HighBldSpd," 	+ GetValueofCellbyName(S,"B20")
OutData(12) = "HighBrdSpd," 	+ GetValueofCellbyName(S,"B7")
OutData(13) = "LowBldSpd," 		+ GetValueofCellbyName(S,"B19")
OutData(14) = "LowBrdSpd," 		+ GetValueofCellbyName(S,"B6")
OutData(15) = "NumOfBlds," 		+ GetValueofCellbyName(S,"B14")
OutData(16) = "RotorDia," 		+ GetValueofCellbyName(S,"B12")
OutData(17) = "ThckLoc,"	 	+ GetValueofCellbyName(S,"B17")
OutData(18) = "ThcknssUnit," 	+ ThcknsUn.String
OutData(19) = "NumOfBirds"		+ NumOfBirds
OutData(20) = "DegStepSize"		+ DegSteps
OutData(21) = "HubDia,"		 	+ GetValueofCellbyName(S,"B13")
OutData(22) = "TurbName,"		+ TurbName.string
OutData(23) = "OutVal,"			+ GetValueofCellbyName(s,"H6")
OutData(24) = "Wiggle,"			+ GetValueofCellbyName(s,"H15")
Dim CurrentLoc As String
Cond = MB_YESNO + MB_DEFBUTTON2 + MB_ICONQUESTION
Message = "Is this the data for:"+Chr(13)+"[ "+species.string+" ]"+Chr(13)+"that you want to test?"
Ans = MsgBox(Message,Cond)
If Ans = IDYES Then
    GlobalScope.BasicLibraries.loadLibrary("Tools")
	CurrentLoc = ThisComponent.getURL()
	CurrentDirec = Tools.Strings.DirectoryNameoutofPath(CurrentLoc,"/")+"/"
	VarsFile = CurrentDirec+"Variables.csv"
	Running.String = "Process Running"
ElseIf Ans = IDNO Then
	MsgBox("Make Sure It's the Right Data!")
	Running.String = "Process Cancelled"
	Stop
EndIf

i = FreeFile()
OutPath = ConvertFromURL(VarsFile)
Open OutPath For Output As i
For x = LBound(OutData) to UBound(OutData)
	Print #i, OutData(x)
Next x
Close #i
PythFile = CurrentDirec + "ExecutePython.py"
PythArgs = ConvertFromURL(PythFile)+" --inputFileName "+OutPath+" --outputDirectoryName Diagnostics"
If FileExists(PythFile) Then
	dim AA as String	: dim BB as String	: dim CC as String	: dim DD as String 
	dim OS as Integer	: OS = DetermineOS()
	If OS = 0 Then
		AA = "/bin/bash" 'Execute
		'Test to see if python is there
		BB = "-c 'which python 1&gt; $HOME/test1.txt;which python 1&gt;&gt; $HOME/test1.txt;python -v da * 1&gt;&gt;$HOME/test1.txt da * 2&gt;&gt;$HOME/test2.txt'"
		CC = "export PATH=/Library/Frameworks/Python.framework/Versions/2.7/bin:$PATH"
		DD = "-c '("+CC+";unset PYTHONPATH;env|sort;python "+PythArgs+") 1&gt;$HOME/test.txt 2&gt;&amp;1'"
		Shell(AA,3,BB,False)
		Shell(AA,3,DD,False)
	ElseIf OS = 1 Then
		BSCMD = CurrentDirec + "BirdStrike.cmd"
		If FileExists(BSCMD) Then
			AA = ConvertFromURL(BSCMD) 'Execute
			BB = PythArgs
			Shell(AA,3,BB,False)
		Else
			MsgBox("ERROR: Birdstrike Command File Has Been Removed"+Chr(13)+"Contact WHI to replace files")
		End If
	ElseIf OS = 2 Then
		MsgBox("ERROR: Unrecognized OS, please choose between MAC and WIN")
	End If
Else
	MsgBox("ERROR: The Python File Has Been Removed"+Chr(13)+"Contact WHI to replace files")
	Stop
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